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bestaande beschoeiing, de aanleg van een vlonder en de bouw van een terrasoverkapping ter plaatse van Kloevelaan 3 te Giess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vangen van bestaande beschoeiing, de aanleg van een vlonder en de bouw van een terrasoverkapping ter plaatse van Kloevelaan 3 te Giessenburg. Zaaknummer: 2019083296.</text:p>
            <text:p text:style-name="common-al">Start bezwaartermijn: 01-08-2019.</text:p>
            <text:p text:style-name="common-al">
            <text:span text:style-name="nadrukvet">Informatie </text:span>
          </text:p>
            <text:p text:style-name="common-al">Voor meer informatie kunt u contact opnemen met de afdeling Vergunningen, Toezicht en Handhaving,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579</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79</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79</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19250 428162</meta:user-defined>
    <meta:user-defined meta:name="DC.title">Waterschap Rivierenland - watervergunning voor het vervangen van bestaande beschoeiing, de aanleg van een vlonder en de bouw van een terrasoverkapping ter plaatse van Kloevelaan 3 te Giessenburg</meta:user-defined>
    <meta:user-defined meta:name="OVERHEID.PostcodeHuisnummer/OVERHEIDop.postcodeHuisnummer">3381LG 3</meta:user-defined>
    <meta:user-defined meta:name="OVERHEIDop.straatnaam">Kloevelaan</meta:user-defined>
    <meta:user-defined meta:name="OVERHEIDop.woonplaats">Giessenburg</meta:user-defined>
    <meta:user-defined meta:name="DCTERMS.W3CDTF/DCTERMS.available">2019-08-05</meta:user-defined>
    <meta:user-defined meta:name="DCTERMS.W3CDTF/OVERHEIDop.jaargang">2019</meta:user-defined>
    <meta:user-defined meta:name="OVERHEIDop.publicationIssue">8579</meta:user-defined>
    <meta:user-defined meta:name="OVERHEIDop.WsbID/DC.identifier">wsb-2019-8579</meta:user-defined>
    <meta:user-defined meta:name="OVERHEIDop.versieInformatie"/>
  </office:meta>
</office:document-meta>
</file>