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1455 verleende vergunning voor uitvoeren van diversen werkzaamheden ihkv project Klein-Kadoelen gelegen binnen de regionale waterkering nabij de Kluftstraat 1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7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7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7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uitvoeren van diversen werkzaamheden ihkv project Klein-Kadoelen gelegen binnen de regionale waterkering nabij de Kluftstraat 1 in Amsterdam </meta:user-defined>
    <dc:language>nl</dc:language>
    <meta:user-defined meta:name="OVERHEID.EPSG28992/DC.spatial">122207.145 491560.739</meta:user-defined>
    <meta:user-defined meta:name="DC.title">19.1711455 verleende vergunning voor uitvoeren van diversen werkzaamheden ihkv project Klein-Kadoelen gelegen binnen de regionale waterkering nabij de Kluftstraat 1 in Amsterdam</meta:user-defined>
    <meta:user-defined meta:name="OVERHEID.PostcodeHuisnummer/OVERHEIDop.postcodeHuisnummer">1035PX 120</meta:user-defined>
    <meta:user-defined meta:name="OVERHEIDop.straatnaam">Landsmeerderdijk</meta:user-defined>
    <meta:user-defined meta:name="OVERHEIDop.woonplaats">Amster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8576</meta:user-defined>
    <meta:user-defined meta:name="OVERHEIDop.WsbID/DC.identifier">wsb-2019-8576</meta:user-defined>
    <meta:user-defined meta:name="OVERHEIDop.versieInformatie"/>
  </office:meta>
</office:document-meta>
</file>