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waterleiding ter plaatse van St. Andries 5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leggen van een nieuwe waterleiding ter plaatse van St. Andries 5 te Heerewaarden. Zaaknummer 2019054403.</text:p>
            <text:p text:style-name="common-al">Start bezwaartermijn: 01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7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3481 423763</meta:user-defined>
    <meta:user-defined meta:name="DC.title">Waterschap Rivierenland - watervergunning voor het aanleggen van een nieuwe waterleiding ter plaatse van St. Andries 5 te Heerewaarden</meta:user-defined>
    <meta:user-defined meta:name="OVERHEID.PostcodeHuisnummer/OVERHEIDop.postcodeHuisnummer">6624KB 5</meta:user-defined>
    <meta:user-defined meta:name="OVERHEIDop.straatnaam">St. Andries</meta:user-defined>
    <meta:user-defined meta:name="OVERHEIDop.woonplaats">Heerewaard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75</meta:user-defined>
    <meta:user-defined meta:name="OVERHEIDop.WsbID/DC.identifier">wsb-2019-8575</meta:user-defined>
    <meta:user-defined meta:name="OVERHEIDop.versieInformatie"/>
  </office:meta>
</office:document-meta>
</file>