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dam met duiker  ter plaatse van de Koxkamseweg 9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lengen van een bestaande dam met duiker in C-water 084906, ter plaatse van de Koxkamseweg 9a te Zaltbommel. Zaaknummer: 2019090076.</text:p>
            <text:p text:style-name="common-al">Start bezwaartermijn: 30-07-2019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3481 423763</meta:user-defined>
    <meta:user-defined meta:name="DC.title">Waterschap Rivierenland - watervergunning voor het verlengen van een bestaande dam met duiker  ter plaatse van de Koxkamseweg 9a te Zaltbommel</meta:user-defined>
    <meta:user-defined meta:name="OVERHEID.PostcodeHuisnummer/OVERHEIDop.postcodeHuisnummer">6624KB 5</meta:user-defined>
    <meta:user-defined meta:name="OVERHEIDop.straatnaam">St. Andries</meta:user-defined>
    <meta:user-defined meta:name="OVERHEIDop.woonplaats">Heerewaa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74</meta:user-defined>
    <meta:user-defined meta:name="OVERHEIDop.WsbID/DC.identifier">wsb-2019-8574</meta:user-defined>
    <meta:user-defined meta:name="OVERHEIDop.versieInformatie"/>
  </office:meta>
</office:document-meta>
</file>