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middenspanningskabel vanaf de Ampèrestraat 2A naar de 's-Gravendeelsedijk nabij huisnummer 1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middenspanningskabel via open ontgraving en door bestaande mantelbuis vanaf de Ampèrestraat 2A naar de 's-Gravendeelsedijk nabij huisnummer 10 te Dordrecht, dossiernummer D0044584.</text:p>
            <text:p text:style-name="common-al">Start bezwaartermijn (6 weken): 1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818 424204</meta:user-defined>
    <meta:user-defined meta:name="DC.title">Het leggen van een middenspanningskabel vanaf de Ampèrestraat 2A naar de 's-Gravendeelsedijk nabij huisnummer 10 te Dordrecht</meta:user-defined>
    <meta:user-defined meta:name="OVERHEID.PostcodeHuisnummer/OVERHEIDop.postcodeHuisnummer">3316CA 10</meta:user-defined>
    <meta:user-defined meta:name="OVERHEIDop.straatnaam">'s-Gravendeelsedijk</meta:user-defined>
    <meta:user-defined meta:name="OVERHEIDop.woonplaats">Dordrecht</meta:user-defined>
    <meta:user-defined meta:name="DCTERMS.W3CDTF/DCTERMS.available">2019-08-05</meta:user-defined>
    <meta:user-defined meta:name="DCTERMS.W3CDTF/OVERHEIDop.jaargang">2019</meta:user-defined>
    <meta:user-defined meta:name="OVERHEIDop.publicationIssue">8572</meta:user-defined>
    <meta:user-defined meta:name="OVERHEIDop.WsbID/DC.identifier">wsb-2019-8572</meta:user-defined>
    <meta:user-defined meta:name="OVERHEIDop.versieInformatie"/>
  </office:meta>
</office:document-meta>
</file>