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aarden wal met haag  ter plaatse van de Basil Scarfflaan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de aanleg van een aarden wal met haag in de beschermingszone van een B-watergang ter plaatse van de Basil Scarfflaan te Herwijnen. Zaaknummer: 2019087863.</text:p>
            <text:p text:style-name="common-al">Start bezwaartermijn: 30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7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277 426496</meta:user-defined>
    <meta:user-defined meta:name="DC.title">Waterschap Rivierenland - watervergunning voor de aanleg van een aarden wal met haag  ter plaatse van de Basil Scarfflaan te Herwijnen</meta:user-defined>
    <meta:user-defined meta:name="OVERHEID.PostcodeHuisnummer/OVERHEIDop.postcodeHuisnummer">4171CV 32</meta:user-defined>
    <meta:user-defined meta:name="OVERHEIDop.straatnaam">Nieuwe steeg</meta:user-defined>
    <meta:user-defined meta:name="OVERHEIDop.woonplaats">Herwijn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71</meta:user-defined>
    <meta:user-defined meta:name="OVERHEIDop.WsbID/DC.identifier">wsb-2019-8571</meta:user-defined>
    <meta:user-defined meta:name="OVERHEIDop.versieInformatie"/>
  </office:meta>
</office:document-meta>
</file>