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aanbrengen van een dam met duiker, nabij Lage Traan 10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augustus 2019 tot en met 12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491 578084</meta:user-defined>
    <meta:user-defined meta:name="DC.title">Wijziging watervergunning voor het aanbrengen van een dam met duiker, nabij Lage Traan 10 te Leek.</meta:user-defined>
    <meta:user-defined meta:name="OVERHEID.PostcodeHuisnummer/OVERHEIDop.postcodeHuisnummer">9351VL 10</meta:user-defined>
    <meta:user-defined meta:name="OVERHEIDop.straatnaam">Lage Traan</meta:user-defined>
    <meta:user-defined meta:name="OVERHEIDop.woonplaats">Leek</meta:user-defined>
    <meta:user-defined meta:name="DCTERMS.W3CDTF/DCTERMS.available">2019-08-05</meta:user-defined>
    <meta:user-defined meta:name="DCTERMS.W3CDTF/OVERHEIDop.jaargang">2019</meta:user-defined>
    <meta:user-defined meta:name="OVERHEIDop.externeBijlage">26937_wijzigingsbesluit|exb-2019-38475</meta:user-defined>
    <meta:user-defined meta:name="OVERHEIDop.publicationIssue">8570</meta:user-defined>
    <meta:user-defined meta:name="OVERHEIDop.WsbID/DC.identifier">wsb-2019-8570</meta:user-defined>
    <meta:user-defined meta:name="OVERHEIDop.versieInformatie"/>
  </office:meta>
</office:document-meta>
</file>