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bestaande duiker, nabij het Leeksterhoofddiep en Tolbertervaart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augustus 2019 tot en met 12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6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6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6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299 573853</meta:user-defined>
    <meta:user-defined meta:name="DC.title">Watervergunning voor het vervangen van een bestaande duiker, nabij het Leeksterhoofddiep en Tolbertervaart te Leek.</meta:user-defined>
    <meta:user-defined meta:name="OVERHEID.PostcodeHuisnummer/OVERHEIDop.postcodeHuisnummer">9356</meta:user-defined>
    <meta:user-defined meta:name="OVERHEIDop.straatnaam">Diepswal</meta:user-defined>
    <meta:user-defined meta:name="OVERHEIDop.woonplaats">Tolbert</meta:user-defined>
    <meta:user-defined meta:name="DCTERMS.W3CDTF/DCTERMS.available">2019-08-05</meta:user-defined>
    <meta:user-defined meta:name="DCTERMS.W3CDTF/OVERHEIDop.jaargang">2019</meta:user-defined>
    <meta:user-defined meta:name="OVERHEIDop.externeBijlage">26098_vergunning|exb-2019-38470</meta:user-defined>
    <meta:user-defined meta:name="OVERHEIDop.externeBijlage">26098_tekening|exb-2019-38471</meta:user-defined>
    <meta:user-defined meta:name="OVERHEIDop.publicationIssue">8566</meta:user-defined>
    <meta:user-defined meta:name="OVERHEIDop.WsbID/DC.identifier">wsb-2019-8566</meta:user-defined>
    <meta:user-defined meta:name="OVERHEIDop.versieInformatie"/>
  </office:meta>
</office:document-meta>
</file>