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Tiendweg te Krimpenerwaar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de teamleider team Beheer en Uitvoering van de afdeling Waterkeringen en Wegen namens hen op 26 juli 2019 een ontwerpverkeersbesluit heeft vastgesteld. Het ontwerpverkeersbesluit betreft het verplaatsen geslotenverklaring aangeduid met RVV C12 en OB55 op de Tiendweg, gelegen tussen Krimpen aan de Lek en Krimpen aan de IJssel.</text:p>
            <text:p text:style-name="common-al"/>
            <text:p text:style-name="common-al">
            <text:span text:style-name="nadrukvet">Inzien van de stukken</text:span>
          </text:p>
            <text:p text:style-name="common-al">Het ontwerpbesluit ligt in de periode van 6 augustus t/m 17 september 2019 ter inzage in het kantoor van het hoogheemraadschap van Schieland en de Krimpenerwaard aan de Maasboulevard 123 in Rotterdam. Het ontwerpbesluit en de bijbehorende tekening is ook als bijlage bij deze bekendmaking opgenomen.</text:p>
            <text:p text:style-name="common-al"/>
            <text:p text:style-name="common-al">
            <text:span text:style-name="nadrukvet">Inspraakprocedure</text:span>
          </text:p>
            <text:p text:style-name="common-al">Tijdens de periode waarin het ontwerpbesluit ter inzage ligt, kunnen inwoners en belanghebbenden schriftelijk of mondeling een zienswijze indienen.</text:p>
            <text:p text:style-name="common-al">Schriftelijke zienswijzen kunt u richten aan het college van dijkgraaf en hoogheemraden van Schieland en de Krimpenerwaard, postbus 4059, 3006 AB Rotterdam. Wilt u uw zienswijze mondeling geven, dan kunt u een afspraak maken via ons team klanteninformatie op telefoonnummer 010 45 37 356. Van uw mondelinge zienswijze wordt dan een verslag gemaakt.</text:p>
            <text:p text:style-name="common-al"/>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zienswijzen die na afloop van de inspraaktermijn wordt opgesteld, dan verzoeken wij u dit in uw zienswijze aan te geven. In dat geval anonimiseren wij uw zienswijze.</text:p>
            <text:p text:style-name="common-al"/>
            <text:p text:style-name="common-al">
            <text:span text:style-name="nadrukvet">Informatie</text:span>
          </text:p>
            <text:p text:style-name="common-al">Meer informatie? Neem contact met ons op via e-mail info@hhsk.nl of via telefoonnummer 010 - 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6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Verkeer | Organisatie en beleid</meta:user-defined>
    <meta:user-defined meta:name="OVERHEIDop.referentienummer">2019.03573</meta:user-defined>
    <dc:language>nl</dc:language>
    <meta:user-defined meta:name="OVERHEID.Gemeente/DC.spatial">Krimpenerwaard</meta:user-defined>
    <meta:user-defined meta:name="DC.title">Ontwerpverkeersbesluit Tiendweg te Krimpenerwaard</meta:user-defined>
    <meta:user-defined meta:name="DCTERMS.W3CDTF/DCTERMS.available">2019-08-05</meta:user-defined>
    <meta:user-defined meta:name="DCTERMS.W3CDTF/OVERHEIDop.jaargang">2019</meta:user-defined>
    <meta:user-defined meta:name="OVERHEIDop.externeBijlage">Ontwerpbesluit|exb-2019-38468</meta:user-defined>
    <meta:user-defined meta:name="OVERHEIDop.externeBijlage">Bijlage tekening|exb-2019-38469</meta:user-defined>
    <meta:user-defined meta:name="OVERHEIDop.publicationIssue">8565</meta:user-defined>
    <meta:user-defined meta:name="OVERHEIDop.WsbID/DC.identifier">wsb-2019-8565</meta:user-defined>
    <meta:user-defined meta:name="OVERHEIDop.versieInformatie"/>
  </office:meta>
</office:document-meta>
</file>