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1601 verleende vergunning voor het leggen van kabels, plaatsen van masten en het inrichten van een tijdelijk werkterrein op de regionale waterkering bij Vaartdijk 20d in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6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6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, plaatsen van masten en het inrichten van een tijdelijk werkterrein op de regionale waterkering bij Vaartdijk 20d in Assendelft </meta:user-defined>
    <dc:language>nl</dc:language>
    <meta:user-defined meta:name="OVERHEID.EPSG28992/DC.spatial">112736.85 497605.488</meta:user-defined>
    <meta:user-defined meta:name="DC.title">19.1711601 verleende vergunning voor het leggen van kabels, plaatsen van masten en het inrichten van een tijdelijk werkterrein op de regionale waterkering bij Vaartdijk 20d in Assendelft</meta:user-defined>
    <meta:user-defined meta:name="OVERHEID.PostcodeHuisnummer/OVERHEIDop.postcodeHuisnummer">1551</meta:user-defined>
    <meta:user-defined meta:name="OVERHEIDop.straatnaam">Provincialeweg|r:N246</meta:user-defined>
    <meta:user-defined meta:name="OVERHEIDop.woonplaats">We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60</meta:user-defined>
    <meta:user-defined meta:name="OVERHEIDop.WsbID/DC.identifier">wsb-2019-8560</meta:user-defined>
    <meta:user-defined meta:name="OVERHEIDop.versieInformatie"/>
  </office:meta>
</office:document-meta>
</file>