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Teenschotonderzoek: Dijkverbetering Lauwersmeerdijk- Vierhuizer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augustus 2019 tot en met 12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5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5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5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09398 602723</meta:user-defined>
    <meta:user-defined meta:name="DC.title">Projectplan Waterwet Teenschotonderzoek: Dijkverbetering Lauwersmeerdijk- Vierhuizergat.</meta:user-defined>
    <meta:user-defined meta:name="OVERHEID.PostcodeHuisnummer/OVERHEIDop.postcodeHuisnummer">9976VN</meta:user-defined>
    <meta:user-defined meta:name="OVERHEIDop.straatnaam">Haven</meta:user-defined>
    <meta:user-defined meta:name="OVERHEIDop.woonplaats">Lauwersoog</meta:user-defined>
    <meta:user-defined meta:name="DCTERMS.W3CDTF/DCTERMS.available">2019-08-05</meta:user-defined>
    <meta:user-defined meta:name="DCTERMS.W3CDTF/OVERHEIDop.jaargang">2019</meta:user-defined>
    <meta:user-defined meta:name="OVERHEIDop.externeBijlage">27158_project|exb-2019-38426</meta:user-defined>
    <meta:user-defined meta:name="OVERHEIDop.externeBijlage">27158_vaststellingsbrief|exb-2019-38427</meta:user-defined>
    <meta:user-defined meta:name="OVERHEIDop.publicationIssue">8556</meta:user-defined>
    <meta:user-defined meta:name="OVERHEIDop.WsbID/DC.identifier">wsb-2019-8556</meta:user-defined>
    <meta:user-defined meta:name="OVERHEIDop.versieInformatie"/>
  </office:meta>
</office:document-meta>
</file>