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Projectplan voor het vervangen van dammen met duikers aan de Dwarsweg te Heukelum“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van het college van dijkgraaf en heemraden</text:span>
          </text:p>
            <text:p text:style-name="common-al">Het college van dijkgraaf en heemraden van Waterschap Rivierenland heeft het projectplan “Projectplan voor het vervangen van dammen met duikers aan de Dwarsweg te Heukelum” vastgesteld. Daarbij is gelet op:</text:p>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common-al"/>
            <text:p text:style-name="common-al">Op het ontwerp-projectplan zijn geen zienswijzen ingediend. Het college heeft het projectplan ten opzichte van het ontwerp ongewijzigd vastgesteld. </text:p>
            <text:p text:style-name="common-al"/>
            <text:p text:style-name="common-al">
            <text:span text:style-name="nadrukvet">Inhoud projectplan “</text:span>
            <text:span text:style-name="nadrukvet">Projectplan voor het vervangen van dammen met duikers aan de Dwarsweg te Heukelum</text:span>
            <text:span text:style-name="nadrukvet">”</text:span>
          </text:p>
            <text:p text:style-name="common-al">Waterschap Rivierenland is voornemens om de bestaande dammen met duikers aan de zuidkant van de Dwarsweg (adressen 1 t/m 5b) te vervangen. Het vervangen van deze dammen met duikers is een maatregel uit het waterplan (Waterplan Lingewaal 2009-2015). Door het vervangen van deze dammen met duikers wordt de doorstroming van het stedelijk naar het landelijke gebied verbeterd.</text:p>
            <text:p text:style-name="common-al">Voor de inhoud van het ontwerp-projectplan met bijbehorende documenten verwijzen wij u naar de stukken die ter inzage liggen (zie hieronder).</text:p>
            <text:p text:style-name="common-al"/>
            <text:p text:style-name="common-al">
            <text:span text:style-name="nadrukvet">Projectplan met bijlagen ter inzage</text:span>
          </text:p>
            <text:p text:style-name="common-al">Het projectplan met bijlagen ligt van dinsdag 6 augustus 2019 tot en met maandag 16 september 2019 tijdens kantooruren voor iedereen ter inzage in het kantoor van het waterschap, De Blomboogerd 1 in Tiel. </text:p>
            <text:p text:style-name="common-al">Het projectplan en bijlagen zijn als bijlage bij dit Waterschapsblad opgenomen. </text:p>
            <text:p text:style-name="common-al"/>
            <text:p text:style-name="common-al">
            <text:span text:style-name="nadrukvet">Beroep</text:span>
          </text:p>
            <text:p text:style-name="common-al">Tegen dit projectplan kan gedurende zes weken na de dag van bekendmaking beroep worden ingesteld bij de rechtbank Gelderland, Team Bestuursrecht, postbus 9030, 6800 EM Arnhem. Degenen die beroep in kunnen stellen, zijn: </text:p>
            <text:list text:style-name="id1-3-2-1-1-18">
              <text:list-item text:style-override="id1-3-2-1-1-18-1">
                <text:number>•</text:number>
                <text:p text:style-name="al">belanghebbenden die een zienswijze tegen het ontwerpbesluit naar voren hebben gebracht;</text:p>
              </text:list-item>
              <text:list-item text:style-override="id1-3-2-1-1-18-2">
                <text:number>•</text:number>
                <text:p text:style-name="al">belanghebbenden die redelijkerwijs niet verweten kunnen worden tegen het ontwerpbesluit geen zienswijze naar voren te hebben gebracht.</text:p>
              </text:list-item>
            </text:list>
            <text:p text:style-name="common-al"/>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
            <text:p text:style-name="common-al">
            <text:span text:style-name="nadrukvet">Voorlopige voorziening </text:span>
          </text:p>
            <text:p text:style-name="common-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Ook de behandeling van dit verzoek brengt kosten met zich mee (griffierecht). </text:p>
            <text:p text:style-name="common-al"/>
            <text:p text:style-name="common-al">
            <text:span text:style-name="nadrukvet">Meer informatie</text:span>
          </text:p>
            <text:p text:style-name="common-al">Wilt u meer weten over het projectplan? Dan kunt u contact opnemen met de heer Jasper Kroon, van het Team Projectmanagement en Ondersteuning van de afdeling Weg- en Waterbouw, bereikbaar onder telefoonnummer 0344 – 649321 of e-mail j.kroon@wsrl.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5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5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5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fdeling 3.4 van de Algemene wet bestuursrecht]|[1.0:c:BWBR0005537&amp;afdeling=3.4&amp;g=2019-07-21</meta:user-defined>
    <dc:language>nl</dc:language>
    <meta:user-defined meta:name="OVERHEID.Waterschap/DC.spatial">Waterschap Rivierenland</meta:user-defined>
    <meta:user-defined meta:name="DC.source">artikel 5.4 van de Waterwet]|[1.0:c:BWBR0025458&amp;artikel=5.4&amp;g=2018-07-01</meta:user-defined>
    <meta:user-defined meta:name="DC.title">Vaststelling projectplan Waterwet “Projectplan voor het vervangen van dammen met duikers aan de Dwarsweg te Heukelum“ Waterschap Rivierenland</meta:user-defined>
    <meta:user-defined meta:name="DCTERMS.W3CDTF/DCTERMS.available">2019-08-05</meta:user-defined>
    <meta:user-defined meta:name="DCTERMS.W3CDTF/OVERHEIDop.jaargang">2019</meta:user-defined>
    <meta:user-defined meta:name="OVERHEIDop.externeBijlage">definitief projectplan|exb-2019-38404</meta:user-defined>
    <meta:user-defined meta:name="OVERHEIDop.externeBijlage">Bijlage 1 Bestaande KL met nieuwe duikers|exb-2019-38405</meta:user-defined>
    <meta:user-defined meta:name="OVERHEIDop.externeBijlage">Bijlage 3 Opruimingen bestaande situatie|exb-2019-38406</meta:user-defined>
    <meta:user-defined meta:name="OVERHEIDop.externeBijlage">Bijlage 4 Bestaande KL met bestaande duikers|exb-2019-38407</meta:user-defined>
    <meta:user-defined meta:name="OVERHEIDop.externeBijlage">Bijlage 2 Nieuwe situatie|exb-2019-38408</meta:user-defined>
    <meta:user-defined meta:name="OVERHEIDop.publicationIssue">8553</meta:user-defined>
    <meta:user-defined meta:name="OVERHEIDop.WsbID/DC.identifier">wsb-2019-8553</meta:user-defined>
    <meta:user-defined meta:name="OVERHEIDop.versieInformatie"/>
  </office:meta>
</office:document-meta>
</file>