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180 verleende vergunning voor het realiseren van een aanbouw op de regionale waterkering bij Hargervaart 4b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anbouw op de regionale waterkering bij Hargervaart 4b in Schoorl</meta:user-defined>
    <dc:language>nl</dc:language>
    <meta:user-defined meta:name="OVERHEID.EPSG28992/DC.spatial">106005.619 526718.684</meta:user-defined>
    <meta:user-defined meta:name="DC.title">19.1711180 verleende vergunning voor het realiseren van een aanbouw op de regionale waterkering bij Hargervaart 4b in Schoorl</meta:user-defined>
    <meta:user-defined meta:name="OVERHEID.PostcodeHuisnummer/OVERHEIDop.postcodeHuisnummer">1871PL 4b</meta:user-defined>
    <meta:user-defined meta:name="OVERHEIDop.straatnaam">Hargervaart</meta:user-defined>
    <meta:user-defined meta:name="OVERHEIDop.woonplaats">Schoorl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52</meta:user-defined>
    <meta:user-defined meta:name="OVERHEIDop.WsbID/DC.identifier">wsb-2019-8552</meta:user-defined>
    <meta:user-defined meta:name="OVERHEIDop.versieInformatie"/>
  </office:meta>
</office:document-meta>
</file>