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Realisatie krooshek Noordpolder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augustus 2019 tot en met 12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551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5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5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8489 605033</meta:user-defined>
    <meta:user-defined meta:name="DC.title">Projectplan Waterwet Realisatie krooshek Noordpolderkanaal.</meta:user-defined>
    <meta:user-defined meta:name="OVERHEID.PostcodeHuisnummer/OVERHEIDop.postcodeHuisnummer">9988</meta:user-defined>
    <meta:user-defined meta:name="OVERHEIDop.straatnaam">Lauwersdwarsweg</meta:user-defined>
    <meta:user-defined meta:name="OVERHEIDop.woonplaats">Usquert</meta:user-defined>
    <meta:user-defined meta:name="DCTERMS.W3CDTF/DCTERMS.available">2019-08-05</meta:user-defined>
    <meta:user-defined meta:name="DCTERMS.W3CDTF/OVERHEIDop.jaargang">2019</meta:user-defined>
    <meta:user-defined meta:name="OVERHEIDop.externeBijlage">27145_projectplan|exb-2019-38390</meta:user-defined>
    <meta:user-defined meta:name="OVERHEIDop.externeBijlage">27145_vaststellingsbrief|exb-2019-38391</meta:user-defined>
    <meta:user-defined meta:name="OVERHEIDop.publicationIssue">8551</meta:user-defined>
    <meta:user-defined meta:name="OVERHEIDop.WsbID/DC.identifier">wsb-2019-8551</meta:user-defined>
    <meta:user-defined meta:name="OVERHEIDop.versieInformatie"/>
  </office:meta>
</office:document-meta>
</file>