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300 verleende vergunning voor het dempen van een waterloop en het ter compensatie hiervan verbreden van een waterloop nabij Oudelandsdijkje 1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ter compensatie hiervan verbreden van een waterloop nabij Oudelandsdijkje 1 in Graft</meta:user-defined>
    <dc:language>nl</dc:language>
    <meta:user-defined meta:name="OVERHEID.EPSG28992/DC.spatial">114845.912 508683.878</meta:user-defined>
    <meta:user-defined meta:name="DC.title">19.1711300 verleende vergunning voor het dempen van een waterloop en het ter compensatie hiervan verbreden van een waterloop nabij Oudelandsdijkje 1 in Graft</meta:user-defined>
    <meta:user-defined meta:name="OVERHEID.PostcodeHuisnummer/OVERHEIDop.postcodeHuisnummer">1486PD 2a</meta:user-defined>
    <meta:user-defined meta:name="OVERHEIDop.straatnaam">Oudelandsdijkje</meta:user-defined>
    <meta:user-defined meta:name="OVERHEIDop.woonplaats">West-Graftdijk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50</meta:user-defined>
    <meta:user-defined meta:name="OVERHEIDop.WsbID/DC.identifier">wsb-2019-8550</meta:user-defined>
    <meta:user-defined meta:name="OVERHEIDop.versieInformatie"/>
  </office:meta>
</office:document-meta>
</file>