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op 4 in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19 met registratienummer WBD19-07079 voor  stremming van de Spoorbrug Zevenbergen over rivier de Mark in verband met werkzaamheden aan de spoorconstructie tussen 05-10-2019 en 07-10-2019, tussen 09-11-2019 en 11-11-2019 en tussen 07-12-2019 en 09-12-2019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83</meta:user-defined>
    <dc:language>nl</dc:language>
    <meta:user-defined meta:name="OVERHEID.EPSG28992/DC.spatial">100017 404230</meta:user-defined>
    <meta:user-defined meta:name="DC.title">Aanvraag watervergunning voor het uitvoeren van waterhuishoudkundige werkzaamheden ter hoogte van De Hoop 4 in Hoeven.</meta:user-defined>
    <meta:user-defined meta:name="OVERHEID.PostcodeHuisnummer/OVERHEIDop.postcodeHuisnummer">4741</meta:user-defined>
    <meta:user-defined meta:name="OVERHEIDop.straatnaam">De Hoop</meta:user-defined>
    <meta:user-defined meta:name="OVERHEIDop.woonplaats">Hoev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48</meta:user-defined>
    <meta:user-defined meta:name="OVERHEIDop.WsbID/DC.identifier">wsb-2019-8548</meta:user-defined>
    <meta:user-defined meta:name="OVERHEIDop.versieInformatie"/>
  </office:meta>
</office:document-meta>
</file>