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beschikking 2019-011214 het dempen en gedempt houden van oppervlaktewater ter plaatse van De Oude Wijk 7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juli 2019 een vergunning verleend aan Bonte koe Boomkwekerijen Beheer B.V. voor </text:p>
            <text:p text:style-name="common-al">a. Het dempen en gedempt houden van 27,5 m² overig oppervlaktewater, ten behoeve van het aanleggen van een dam met duiker;</text:p>
            <text:p text:style-name="common-al"> b. het dempen en gedempt houden van 1934,5 m² overig oppervlaktewater; </text:p>
            <text:p text:style-name="common-al">c. het dempen en gedempt houden van 55 m² overig oppervlaktewater, waarmee een verzakte duiker Ø 400 mm buiten gebruik wordt gesteld; een en ander in de Nessepolder peilvak WW-22c, ter plaatse van De Oude Wijk 7 te Boskoop. </text:p>
            <text:p text:style-name="common-al"/>
            <text:p text:style-name="common-al">De stukken liggen tot en met 11 september 2019 ter inzage in het kantoorgebouw van Rijnland, Archimedesweg 1 in Leiden. Voor inzage buiten kantooruren moet u een afspraak maken: 071 - 3063494. </text:p>
            <text:p text:style-name="common-al"/>
            <text:p text:style-name="common-al">Belanghebbenden kunnen gedurende deze periode hun zienswijze over de ontwerpvergunning schriftelijk, mondeling of elektronisch naar voren brengen. Op verzoek kan de vermelding van persoonlijke gegevens achterwege worden gelaten. Ingediende zienswijzen worden beoordeeld en bezien wordt of deze aanleiding geven om de ontwerpvergunning aan te passen. Vervolgens wordt de ontwerpvergunning definitief vastgesteld. Onder vermelding van 2019-011214 en onderwerp: ´zienswijze ontwerpwatervergunning ´ kan een zienswijze gestuurd worden naar: College van dijkgraaf en hoogheemraden van het hoogheemraadschap van Rijnland, Postbus 156, 2300 AD te Leiden. </text:p>
            <text:p text:style-name="common-al"/>
            <text:p text:style-name="common-al">Voor informatie over de vergunning kunt u contact opnemen met mevrouw S.A.O. van Dijk van de afdeling Vergunningverlening &amp; Handhaving, telefoon 071-3063483. </text:p>
            <text:p text:style-name="common-al"/>
            <text:p text:style-name="last-al">Leiden, 31 jul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4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4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4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463 455892</meta:user-defined>
    <meta:user-defined meta:name="DC.title">Publicatie ontwerp beschikking 2019-011214 het dempen en gedempt houden van oppervlaktewater ter plaatse van De Oude Wijk 7 te Boskoop</meta:user-defined>
    <meta:user-defined meta:name="OVERHEID.PostcodeHuisnummer/OVERHEIDop.postcodeHuisnummer">2771WT 7</meta:user-defined>
    <meta:user-defined meta:name="OVERHEIDop.straatnaam">De Oude wijk</meta:user-defined>
    <meta:user-defined meta:name="OVERHEIDop.woonplaats">Boskoop</meta:user-defined>
    <meta:user-defined meta:name="DCTERMS.W3CDTF/DCTERMS.available">2019-08-05</meta:user-defined>
    <meta:user-defined meta:name="DCTERMS.W3CDTF/OVERHEIDop.jaargang">2019</meta:user-defined>
    <meta:user-defined meta:name="OVERHEIDop.externeBijlage">2019-011214|exb-2019-38383</meta:user-defined>
    <meta:user-defined meta:name="OVERHEIDop.publicationIssue">8547</meta:user-defined>
    <meta:user-defined meta:name="OVERHEIDop.WsbID/DC.identifier">wsb-2019-8547</meta:user-defined>
    <meta:user-defined meta:name="OVERHEIDop.versieInformatie"/>
  </office:meta>
</office:document-meta>
</file>