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821 het aanbrengen en hebben van een bouwwerk en het uitvoeren van twee verticale grondboringen ter plaatse van de Dorpsstraat nrs. 113 en 113Ain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19 een vergunning verleend voor </text:p>
            <text:p text:style-name="common-al">a.het aanbrengen en hebben van een bouwwerk in de vorm van 2 aanééngeschakelde woningen inclusief het uitvoeren van bijkomende werken binnen de kern- en beschermingszone en buiten het profiel van vrije ruimte van de regionale waterkering van de polder Nieuwkoop. </text:p>
            <text:p text:style-name="common-al">Eén en ander ter plaatse perceel plaatselijk bekend als Dorpsstraat nrs. 113 en 113A in de kern Zevenhoven, gemeente Nieuwkoop </text:p>
            <text:p text:style-name="common-al">b. Het uitvoeren van twee verticale grondboringen van maximaal Ø 150 mm in de beschermingszone van de waterkering en door de scheidende laag tot in het 1e en 2e watervoerend pakket ter plaatse van de percelen Dorpsstraat nrs. 113 en 113A in de kern Zevenhoven, gemeente Nieuwkoop </text:p>
            <text:p text:style-name="common-al"/>
            <text:p text:style-name="common-al">De stukken liggen tot en met 10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4. </text:p>
            <text:p text:style-name="common-al"/>
            <text:p text:style-name="last-al">Leiden, 30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4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583 466166</meta:user-defined>
    <meta:user-defined meta:name="DC.title">Publicatie watervergunning 2019-012821 het aanbrengen en hebben van een bouwwerk en het uitvoeren van twee verticale grondboringen ter plaatse van de Dorpsstraat nrs. 113 en 113Ain Zevenhoven.</meta:user-defined>
    <meta:user-defined meta:name="OVERHEID.PostcodeHuisnummer/OVERHEIDop.postcodeHuisnummer">2435AK</meta:user-defined>
    <meta:user-defined meta:name="OVERHEIDop.straatnaam">Dorpsstraat</meta:user-defined>
    <meta:user-defined meta:name="OVERHEIDop.woonplaats">Zevenhoven</meta:user-defined>
    <meta:user-defined meta:name="DCTERMS.W3CDTF/DCTERMS.available">2019-08-05</meta:user-defined>
    <meta:user-defined meta:name="DCTERMS.W3CDTF/OVERHEIDop.jaargang">2019</meta:user-defined>
    <meta:user-defined meta:name="OVERHEIDop.externeBijlage">2019-012821|exb-2019-38382</meta:user-defined>
    <meta:user-defined meta:name="OVERHEIDop.publicationIssue">8546</meta:user-defined>
    <meta:user-defined meta:name="OVERHEIDop.WsbID/DC.identifier">wsb-2019-8546</meta:user-defined>
    <meta:user-defined meta:name="OVERHEIDop.versieInformatie"/>
  </office:meta>
</office:document-meta>
</file>