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776 het aanbrengen en hebben van kabels en mantelbuizen en het plaatse van een kast ter hoogte van 1e J.C. Mensinglaan 2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19 een vergunning verleend aan KPN B.V. voor het middels een open sleuf aanbrengen en hebben van kabels en mantelbuizen en het plaatsen van een kast ter hoogte van 1e J.C. Mensinglaan 2 te Aalsmeer. </text:p>
            <text:p text:style-name="common-al"/>
            <text:p text:style-name="common-al">De stukken liggen tot en met 10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30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4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2 474866</meta:user-defined>
    <meta:user-defined meta:name="DC.title">Publicatie watervergunning 2019-010776 het aanbrengen en hebben van kabels en mantelbuizen en het plaatse van een kast ter hoogte van 1e J.C. Mensinglaan 2 te Aalsmeer.</meta:user-defined>
    <meta:user-defined meta:name="OVERHEID.PostcodeHuisnummer/OVERHEIDop.postcodeHuisnummer">1431RW 2</meta:user-defined>
    <meta:user-defined meta:name="OVERHEIDop.straatnaam">1e J.C. Mensinglaan</meta:user-defined>
    <meta:user-defined meta:name="OVERHEIDop.woonplaats">Aalsmeer</meta:user-defined>
    <meta:user-defined meta:name="DCTERMS.W3CDTF/DCTERMS.available">2019-08-05</meta:user-defined>
    <meta:user-defined meta:name="DCTERMS.W3CDTF/OVERHEIDop.jaargang">2019</meta:user-defined>
    <meta:user-defined meta:name="OVERHEIDop.externeBijlage">2019-010776|exb-2019-38381</meta:user-defined>
    <meta:user-defined meta:name="OVERHEIDop.publicationIssue">8545</meta:user-defined>
    <meta:user-defined meta:name="OVERHEIDop.WsbID/DC.identifier">wsb-2019-8545</meta:user-defined>
    <meta:user-defined meta:name="OVERHEIDop.versieInformatie"/>
  </office:meta>
</office:document-meta>
</file>