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353 de bouw van een appartementencomplex en het uitvoeren van tijdelijk graafwerkzaamheden ter hoogte van Nijverheidsweg 12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uli 2019 een vergunning verleend aan Vink Bouw Nieuwkoop B.V. voor </text:p>
            <text:p text:style-name="common-al">a. de bouw van een appartementencomplex in de beschermingszone van de regionale waterkering; </text:p>
            <text:p text:style-name="common-al">b. het uitvoeren van tijdelijke graafwerkzaamheden voor de aanleg van fundering in de beschermingszone van de waterkering ter hoogte van Nijverheidsweg 12 te Alphen aan den Rijn. </text:p>
            <text:p text:style-name="common-al"/>
            <text:p text:style-name="common-al">De stukken liggen tot en met 10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30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4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4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33 461141</meta:user-defined>
    <meta:user-defined meta:name="DC.title">Publicatie watervergunning 2019-008353 de bouw van een appartementencomplex en het uitvoeren van tijdelijk graafwerkzaamheden ter hoogte van Nijverheidsweg 12 te Alphen aan den Rijn</meta:user-defined>
    <meta:user-defined meta:name="OVERHEID.PostcodeHuisnummer/OVERHEIDop.postcodeHuisnummer">2404HD 58</meta:user-defined>
    <meta:user-defined meta:name="OVERHEIDop.straatnaam">Nijverheidsweg</meta:user-defined>
    <meta:user-defined meta:name="OVERHEIDop.woonplaats">Alphen aan den Rijn</meta:user-defined>
    <meta:user-defined meta:name="DCTERMS.W3CDTF/DCTERMS.available">2019-08-05</meta:user-defined>
    <meta:user-defined meta:name="DCTERMS.W3CDTF/OVERHEIDop.jaargang">2019</meta:user-defined>
    <meta:user-defined meta:name="OVERHEIDop.externeBijlage">2019-008353|exb-2019-38380</meta:user-defined>
    <meta:user-defined meta:name="OVERHEIDop.publicationIssue">8544</meta:user-defined>
    <meta:user-defined meta:name="OVERHEIDop.WsbID/DC.identifier">wsb-2019-8544</meta:user-defined>
    <meta:user-defined meta:name="OVERHEIDop.versieInformatie"/>
  </office:meta>
</office:document-meta>
</file>