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twee palen en een demontabele steiger in het oppervlaktewater de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augustus 2019 aan de vergunninghouder toegezonden.</text:p>
            <text:p text:style-name="common-al">Het dagelijks bestuur van Waterschap Limburg maakt bekend, dat op 1 augustus 2019 onder het stellen van voorschriften, een watervergunning is verleend voor het maken en behouden van twee palen en een demontabele steiger in het oppervlaktewater de Hambeek en de waterkering Het Ham zuid te Roermond.</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3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3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3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3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345</meta:user-defined>
    <meta:user-defined meta:name="DCTERMS.abstract">Watervergunning voor het maken en behouden van twee palen en een demontabele steiger in het oppervlaktewater de Hambeek en de waterkering Het Ham zuid te Roermond.</meta:user-defined>
    <dc:language>nl</dc:language>
    <meta:user-defined meta:name="OVERHEID.EPSG28992/DC.spatial">196011 355194</meta:user-defined>
    <meta:user-defined meta:name="DC.title">Bekendmaking watervergunning Waterschap Limburg voor het maken en behouden van twee palen en een demontabele steiger in het oppervlaktewater de Hambeek en de waterkering Het Ham zuid te Roermond.</meta:user-defined>
    <meta:user-defined meta:name="OVERHEID.PostcodeHuisnummer/OVERHEIDop.postcodeHuisnummer">6041RB 60</meta:user-defined>
    <meta:user-defined meta:name="OVERHEIDop.straatnaam">Bonenberg</meta:user-defined>
    <meta:user-defined meta:name="OVERHEIDop.woonplaats">Roermond</meta:user-defined>
    <meta:user-defined meta:name="DCTERMS.W3CDTF/DCTERMS.available">2019-08-05</meta:user-defined>
    <meta:user-defined meta:name="DCTERMS.W3CDTF/OVERHEIDop.jaargang">2019</meta:user-defined>
    <meta:user-defined meta:name="OVERHEIDop.externeBijlage">Watervergunning steiger Hambeek Roermond|exb-2019-38362</meta:user-defined>
    <meta:user-defined meta:name="OVERHEIDop.publicationIssue">8539</meta:user-defined>
    <meta:user-defined meta:name="OVERHEIDop.WsbID/DC.identifier">wsb-2019-8539</meta:user-defined>
    <meta:user-defined meta:name="OVERHEIDop.versieInformatie"/>
  </office:meta>
</office:document-meta>
</file>