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onderwaterdrainage en pompput voor het onttrekken en lozen van oppervlaktewater en grondwater aan de van Teylingenweg 158 te Kamerik. (code HDSR446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sturen met grondwater ter plaatse van Van Teylingenweg 158 te Kamerik, kadastrale gemeentecode KMR00, sectie L nummer(s) 841. Dit besluit is verzonden op 1 augustus 2019.</text:p>
            <text:p text:style-name="common-al"/>
            <text:p text:style-name="common-al">a. het aanleggen van voorzieningen om onderwaterdrainage te realiseren en in</text:p>
            <text:p text:style-name="common-al">stand te houden;</text:p>
            <text:p text:style-name="common-al">b. het onttrekken van grondwater uit de onderwaterdrainage via een pompput;</text:p>
            <text:p text:style-name="common-al">c. het lozen van grondwater uit de onderwaterdrainage via een pompput op</text:p>
            <text:p text:style-name="common-al">oppervlaktewater;</text:p>
            <text:p text:style-name="common-al">d. het onttrekken van oppervlaktewater en lozen ervan op een pompput ten</text:p>
            <text:p text:style-name="common-al">behoeve van subinfiltratie;</text:p>
            <text:p text:style-name="common-al"/>
            <text:p text:style-name="tussenkopcur">
            <text:span text:style-name="nadrukvet">Ter inzage</text:span>
          </text:p>
            <text:p text:style-name="common-al">U kunt de vergunning en de bijbehorende stukken inzien tot en met 16 september 2019 bij het waterschap, Poldermolen 2 in Houten op afspraak. Openingstijden: elke werkdag van 9.00 - 17.00 uur.</text:p>
            <text:p text:style-name="common-al">U kunt de stukken digitaal bekijken via het digitale Waterschapsblad van HDSR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augustus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535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35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35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44661</meta:user-defined>
    <meta:user-defined meta:name="DCTERMS.abstract">Het waterschap heeft een watervergunning verleend voor het sturen met grondwater ter plaatse van Van Teylingenweg 158 te Kamerik</meta:user-defined>
    <dc:language>nl</dc:language>
    <meta:user-defined meta:name="OVERHEID.EPSG28992/DC.spatial">121182 461894</meta:user-defined>
    <meta:user-defined meta:name="DC.title">Watervergunning voor het aanleggen van onderwaterdrainage en pompput voor het onttrekken en lozen van oppervlaktewater en grondwater aan de van Teylingenweg 158 te Kamerik. (code HDSR44661)</meta:user-defined>
    <meta:user-defined meta:name="OVERHEID.PostcodeHuisnummer/OVERHEIDop.postcodeHuisnummer">3471GJ 158</meta:user-defined>
    <meta:user-defined meta:name="OVERHEIDop.straatnaam">Van Teylingenweg</meta:user-defined>
    <meta:user-defined meta:name="OVERHEIDop.woonplaats">Kamerik</meta:user-defined>
    <meta:user-defined meta:name="DCTERMS.W3CDTF/DCTERMS.available">2019-08-05</meta:user-defined>
    <meta:user-defined meta:name="DCTERMS.W3CDTF/OVERHEIDop.jaargang">2019</meta:user-defined>
    <meta:user-defined meta:name="OVERHEIDop.externeBijlage">Watervergunning HDSR 44661|exb-2019-38353</meta:user-defined>
    <meta:user-defined meta:name="OVERHEIDop.publicationIssue">8535</meta:user-defined>
    <meta:user-defined meta:name="OVERHEIDop.WsbID/DC.identifier">wsb-2019-8535</meta:user-defined>
    <meta:user-defined meta:name="OVERHEIDop.versieInformatie"/>
  </office:meta>
</office:document-meta>
</file>