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1113 verleende vergunning voor Aanvraag watervergunning wijzigen van een bestaande dam Veenhuizerweg 21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3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3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3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wijzigen van een bestaande dam Veenhuizerweg 21 Heerhugowaard</meta:user-defined>
    <dc:language>nl</dc:language>
    <meta:user-defined meta:name="OVERHEID.EPSG28992/DC.spatial">119868.371 523839.862</meta:user-defined>
    <meta:user-defined meta:name="DC.title">19.1711113 verleende vergunning voor Aanvraag watervergunning wijzigen van een bestaande dam Veenhuizerweg 21 Heerhugowaard</meta:user-defined>
    <meta:user-defined meta:name="OVERHEID.PostcodeHuisnummer/OVERHEIDop.postcodeHuisnummer">1704DP 21</meta:user-defined>
    <meta:user-defined meta:name="OVERHEIDop.straatnaam">Veenhuizerweg</meta:user-defined>
    <meta:user-defined meta:name="OVERHEIDop.woonplaats">Heerhugowaard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33</meta:user-defined>
    <meta:user-defined meta:name="OVERHEIDop.WsbID/DC.identifier">wsb-2019-8533</meta:user-defined>
    <meta:user-defined meta:name="OVERHEIDop.versieInformatie"/>
  </office:meta>
</office:document-meta>
</file>