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een watergang voorzien van beschoeiing, nabij Oostmahorn 31 te Oostma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ugustus 2019 tot en met 11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3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3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3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06214 599755</meta:user-defined>
    <meta:user-defined meta:name="DC.title">Watervergunning voor een watergang voorzien van beschoeiing, nabij Oostmahorn 31 te Oostmahorn.</meta:user-defined>
    <meta:user-defined meta:name="OVERHEID.PostcodeHuisnummer/OVERHEIDop.postcodeHuisnummer">9133DT 31</meta:user-defined>
    <meta:user-defined meta:name="OVERHEIDop.straatnaam">Oostmahorn</meta:user-defined>
    <meta:user-defined meta:name="OVERHEIDop.woonplaats">Anjum</meta:user-defined>
    <meta:user-defined meta:name="DCTERMS.W3CDTF/DCTERMS.available">2019-08-05</meta:user-defined>
    <meta:user-defined meta:name="DCTERMS.W3CDTF/OVERHEIDop.jaargang">2019</meta:user-defined>
    <meta:user-defined meta:name="OVERHEIDop.externeBijlage">24248_vergunning|exb-2019-38338</meta:user-defined>
    <meta:user-defined meta:name="OVERHEIDop.publicationIssue">8532</meta:user-defined>
    <meta:user-defined meta:name="OVERHEIDop.WsbID/DC.identifier">wsb-2019-8532</meta:user-defined>
    <meta:user-defined meta:name="OVERHEIDop.versieInformatie"/>
  </office:meta>
</office:document-meta>
</file>