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841 verleende vergunning voor het vervangen van een steiger en het plaatsen van een beschoeiing bij een primaire waterkering bij Koningin Emmapark 3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3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3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3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steiger en het plaatsen van een beschoeiing bij een primaire waterkering bij Koningin Emmapark 3 in Medemblik</meta:user-defined>
    <dc:language>nl</dc:language>
    <meta:user-defined meta:name="OVERHEID.EPSG28992/DC.spatial">136574.114 531618.722</meta:user-defined>
    <meta:user-defined meta:name="DC.title">19.1710841 verleende vergunning voor het vervangen van een steiger en het plaatsen van een beschoeiing bij een primaire waterkering bij Koningin Emmapark 3 in Medemblik</meta:user-defined>
    <meta:user-defined meta:name="OVERHEID.PostcodeHuisnummer/OVERHEIDop.postcodeHuisnummer">1671</meta:user-defined>
    <meta:user-defined meta:name="OVERHEIDop.woonplaats">Medemblik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31</meta:user-defined>
    <meta:user-defined meta:name="OVERHEIDop.WsbID/DC.identifier">wsb-2019-8531</meta:user-defined>
    <meta:user-defined meta:name="OVERHEIDop.versieInformatie"/>
  </office:meta>
</office:document-meta>
</file>