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laagspanningskabel op de Ruitersdijk 17 in de waterkering Grevenbicht-Ilikhoven t.p.v. de Ruitersdijk te Roo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ugustus 2019 aan de vergunninghouder toegezonden.</text:p>
            <text:p text:style-name="common-al">Het dagelijks bestuur van Waterschap Limburg maakt bekend, dat op 1 augustus 2019 onder het stellen van voorschriften, een watervergunning is verleend voor het aanleggen, hebben en behouden van een laagspanningskabel op de Ruitersdijk 17 in de waterkering Grevenbicht-Ilikhoven ter plaatse van de Ruitersdijk te Roosteren.</text:p>
            <text:p text:style-name="common-al">
            <text:span text:style-name="nadrukvet">Inzage</text:span>
          </text:p>
            <text:p text:style-name="common-al">De vergunning met bijbehorende stukken kunt u inzien in de linkerkolom onder “externe bijlagen”.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9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936</meta:user-defined>
    <meta:user-defined meta:name="DCTERMS.abstract">Watervergunning voor het aanleggen, hebben en behouden van een laagspanningskabel op de Ruitersdijk 17 in de waterkering Grevenbicht-Ilikhoven ter plaatse van de Ruitersdijk te Roosteren.</meta:user-defined>
    <dc:language>nl</dc:language>
    <meta:user-defined meta:name="OVERHEID.EPSG28992/DC.spatial">184193 341171</meta:user-defined>
    <meta:user-defined meta:name="DC.title">Bekendmaking watervergunning Waterschap Limburg voor het aanleggen, hebben en behouden van een laagspanningskabel op de Ruitersdijk 17 in de waterkering Grevenbicht-Ilikhoven t.p.v. de Ruitersdijk te Roosteren</meta:user-defined>
    <meta:user-defined meta:name="OVERHEID.PostcodeHuisnummer/OVERHEIDop.postcodeHuisnummer">6116AN</meta:user-defined>
    <meta:user-defined meta:name="OVERHEIDop.straatnaam">Ruitersdijk</meta:user-defined>
    <meta:user-defined meta:name="OVERHEIDop.woonplaats">Roosteren</meta:user-defined>
    <meta:user-defined meta:name="DCTERMS.W3CDTF/DCTERMS.available">2019-08-05</meta:user-defined>
    <meta:user-defined meta:name="DCTERMS.W3CDTF/OVERHEIDop.jaargang">2019</meta:user-defined>
    <meta:user-defined meta:name="OVERHEIDop.externeBijlage">Watervergunning leidingwerk Roosteren|exb-2019-38328</meta:user-defined>
    <meta:user-defined meta:name="OVERHEIDop.publicationIssue">8528</meta:user-defined>
    <meta:user-defined meta:name="OVERHEIDop.WsbID/DC.identifier">wsb-2019-8528</meta:user-defined>
    <meta:user-defined meta:name="OVERHEIDop.versieInformatie"/>
  </office:meta>
</office:document-meta>
</file>