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015 verleende vergunning voor het plaatsen van twee fietsbruggen en aanbrengen van beschoeiing langs een waterloop nabij Vrijheidweg 3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fietsbruggen en aanbrengen van beschoeiing langs een waterloop nabij Vrijheidweg 35 in Wormerveer</meta:user-defined>
    <dc:language>nl</dc:language>
    <meta:user-defined meta:name="OVERHEID.EPSG28992/DC.spatial">113891.033 502817.164</meta:user-defined>
    <meta:user-defined meta:name="DC.title">19.1711015 verleende vergunning voor het plaatsen van twee fietsbruggen en aanbrengen van beschoeiing langs een waterloop nabij Vrijheidweg 35 in Wormerveer</meta:user-defined>
    <meta:user-defined meta:name="OVERHEID.PostcodeHuisnummer/OVERHEIDop.postcodeHuisnummer">1521RP 35</meta:user-defined>
    <meta:user-defined meta:name="OVERHEIDop.straatnaam">Vrijheidweg</meta:user-defined>
    <meta:user-defined meta:name="OVERHEIDop.woonplaats">Wormerve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8526</meta:user-defined>
    <meta:user-defined meta:name="OVERHEIDop.WsbID/DC.identifier">wsb-2019-8526</meta:user-defined>
    <meta:user-defined meta:name="OVERHEIDop.versieInformatie"/>
  </office:meta>
</office:document-meta>
</file>