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kruisen van een duikerconstructie, kruising Hoornsingel met de West Sideling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3525, 31 juli 2019)  Het bovenlangs kruisen van een duikerconstructie van een hoofdwatergang ter plaatse van de kruising Hoornsingel met de West Sidelinge in Rotterdam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51 438852</meta:user-defined>
    <meta:user-defined meta:name="OVERHEID.EPSG28992/DC.spatial">89429 438928</meta:user-defined>
    <meta:user-defined meta:name="DC.title">Verleende vergunning voor het kruisen van een duikerconstructie, kruising Hoornsingel met de West Sidelinge in Rotterdam</meta:user-defined>
    <meta:user-defined meta:name="OVERHEID.PostcodeHuisnummer/OVERHEIDop.postcodeHuisnummer">3042NL 45</meta:user-defined>
    <meta:user-defined meta:name="OVERHEID.PostcodeHuisnummer/OVERHEIDop.postcodeHuisnummer">3042CV 184</meta:user-defined>
    <meta:user-defined meta:name="OVERHEIDop.straatnaam">Hoornsingel</meta:user-defined>
    <meta:user-defined meta:name="OVERHEIDop.straatnaam">West-Sidelinge</meta:user-defined>
    <meta:user-defined meta:name="OVERHEIDop.woonplaats">Rotterdam</meta:user-defined>
    <meta:user-defined meta:name="OVERHEIDop.woonplaats">Rotterd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8521</meta:user-defined>
    <meta:user-defined meta:name="OVERHEIDop.WsbID/DC.identifier">wsb-2019-8521</meta:user-defined>
    <meta:user-defined meta:name="OVERHEIDop.versieInformatie"/>
  </office:meta>
</office:document-meta>
</file>