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realiseren van diverse werken, het uitvoeren van werkzaamheden in het watersysteem en het afvoeren van hemelwater op oppervlaktewater door toename verhard oppervlak op/nabij Tuinbouwweg 94 Haar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diverse werken, het uitvoeren van werkzaamheden in het watersysteem en het afvoeren van hemelwater op oppervlaktewater door toename verhard oppervlak ter plaatse van Tuinbouwweg 94 in Haarsteeg. Het zaaknummer is 0000D20180423122448915.</text:p>
            <text:p text:style-name="tussenkopcur">Inzien</text:p>
            <text:p text:style-name="common-al">U kunt de vergunning gedurende zes weken inzien vanaf 6 augustus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2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2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2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3737 413637</meta:user-defined>
    <meta:user-defined meta:name="DC.title">Verlening Watervergunning voor realiseren van diverse werken, het uitvoeren van werkzaamheden in het watersysteem en het afvoeren van hemelwater op oppervlaktewater door toename verhard oppervlak op/nabij Tuinbouwweg 94 Haarsteeg.</meta:user-defined>
    <meta:user-defined meta:name="OVERHEID.PostcodeHuisnummer/OVERHEIDop.postcodeHuisnummer">5254</meta:user-defined>
    <meta:user-defined meta:name="OVERHEIDop.straatnaam">De Bellaard</meta:user-defined>
    <meta:user-defined meta:name="OVERHEIDop.woonplaats">Haarsteeg</meta:user-defined>
    <meta:user-defined meta:name="DCTERMS.W3CDTF/DCTERMS.available">2019-08-06</meta:user-defined>
    <meta:user-defined meta:name="DCTERMS.W3CDTF/OVERHEIDop.jaargang">2019</meta:user-defined>
    <meta:user-defined meta:name="OVERHEIDop.publicationIssue">8520</meta:user-defined>
    <meta:user-defined meta:name="OVERHEIDop.WsbID/DC.identifier">wsb-2019-8520</meta:user-defined>
    <meta:user-defined meta:name="OVERHEIDop.versieInformatie"/>
  </office:meta>
</office:document-meta>
</file>