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735 verleende vergunning voor het in open ontgraving verwijderen van een gasleiding met toebehoren uit een regionale waterkering, nabij Van Houtenkade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van een gasleiding met toebehoren uit een regionale waterkering, nabij Van Houtenkade 3 in Alkmaar</meta:user-defined>
    <dc:language>nl</dc:language>
    <meta:user-defined meta:name="OVERHEID.EPSG28992/DC.spatial">111279.559 515436.086</meta:user-defined>
    <meta:user-defined meta:name="DC.title">19.1710735 verleende vergunning voor het in open ontgraving verwijderen van een gasleiding met toebehoren uit een regionale waterkering, nabij Van Houtenkade 3 in Alkmaar</meta:user-defined>
    <meta:user-defined meta:name="OVERHEID.PostcodeHuisnummer/OVERHEIDop.postcodeHuisnummer">1814DE 3e 006</meta:user-defined>
    <meta:user-defined meta:name="OVERHEIDop.straatnaam">Van Houtenkade</meta:user-defined>
    <meta:user-defined meta:name="OVERHEIDop.woonplaats">Alkmaar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10</meta:user-defined>
    <meta:user-defined meta:name="OVERHEIDop.WsbID/DC.identifier">wsb-2019-8510</meta:user-defined>
    <meta:user-defined meta:name="OVERHEIDop.versieInformatie"/>
  </office:meta>
</office:document-meta>
</file>