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345 verleende vergunning voor het aanbrengen van verharding, infiltratievoorziening en een keerwand langs een waterloop gelegen langs een waterkering nabij Daalder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0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0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, infiltratievoorziening en een keerwand langs een waterloop gelegen langs een waterkering nabij Daalderweg in Zaandam</meta:user-defined>
    <dc:language>nl</dc:language>
    <meta:user-defined meta:name="OVERHEID.EPSG28992/DC.spatial">114284.03 493462.487</meta:user-defined>
    <meta:user-defined meta:name="DC.title">19.1710345 verleende vergunning voor het aanbrengen van verharding, infiltratievoorziening en een keerwand langs een waterloop gelegen langs een waterkering nabij Daalderweg in Zaandam</meta:user-defined>
    <meta:user-defined meta:name="OVERHEID.PostcodeHuisnummer/OVERHEIDop.postcodeHuisnummer">1507</meta:user-defined>
    <meta:user-defined meta:name="OVERHEIDop.straatnaam">Kanaalkade</meta:user-defined>
    <meta:user-defined meta:name="OVERHEIDop.woonplaats">Zaand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8506</meta:user-defined>
    <meta:user-defined meta:name="OVERHEIDop.WsbID/DC.identifier">wsb-2019-8506</meta:user-defined>
    <meta:user-defined meta:name="OVERHEIDop.versieInformatie"/>
  </office:meta>
</office:document-meta>
</file>