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Noordlangeweg en de Zuidlangeweg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690 ingevolge de Keur waterschap Brabantse Delta 2015 bekend gemaakt op 30 juli 2019 voor het dempen, graven, hebben en onderhouden van B-wateren gelegen tussen de Noordlangeweg en de Zuidlangeweg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0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0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0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470</meta:user-defined>
    <dc:language>nl</dc:language>
    <meta:user-defined meta:name="OVERHEID.EPSG28992/DC.spatial">83991 404626</meta:user-defined>
    <meta:user-defined meta:name="OVERHEID.EPSG28992/DC.spatial">84085 403870</meta:user-defined>
    <meta:user-defined meta:name="DC.title">Watervergunning voor waterhuishoudkundige werkzaamheden ter hoogte van de Noordlangeweg en de Zuidlangeweg te Dinteloord in de gemeente Steenbergen.</meta:user-defined>
    <meta:user-defined meta:name="OVERHEID.PostcodeHuisnummer/OVERHEIDop.postcodeHuisnummer">4671PL 99</meta:user-defined>
    <meta:user-defined meta:name="OVERHEID.PostcodeHuisnummer/OVERHEIDop.postcodeHuisnummer">4671PL 6</meta:user-defined>
    <meta:user-defined meta:name="OVERHEIDop.straatnaam">Steenbergseweg</meta:user-defined>
    <meta:user-defined meta:name="OVERHEIDop.straatnaam">Meekrapweg</meta:user-defined>
    <meta:user-defined meta:name="OVERHEIDop.woonplaats">Dinteloord</meta:user-defined>
    <meta:user-defined meta:name="OVERHEIDop.woonplaats">Dinteloord</meta:user-defined>
    <meta:user-defined meta:name="DCTERMS.W3CDTF/DCTERMS.available">2019-08-02</meta:user-defined>
    <meta:user-defined meta:name="DCTERMS.W3CDTF/OVERHEIDop.jaargang">2019</meta:user-defined>
    <meta:user-defined meta:name="OVERHEIDop.externeBijlage">Besluit 19UTP01690|exb-2019-38153</meta:user-defined>
    <meta:user-defined meta:name="OVERHEIDop.publicationIssue">8503</meta:user-defined>
    <meta:user-defined meta:name="OVERHEIDop.WsbID/DC.identifier">wsb-2019-8503</meta:user-defined>
    <meta:user-defined meta:name="OVERHEIDop.versieInformatie"/>
  </office:meta>
</office:document-meta>
</file>