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van een gedeelte watergang en het plaatsen van een beschoeiing op de locatie nabij Gruttostraat 49 in Schoonhoven en het graven van een watergang op de locatie nabij Tiendweg 24A in Lopik. (code HDSR448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ersmallen) van een gedeelte watergang en het plaatsen van een beschoeiing op de locatie nabij Gruttostraat 49 in Schoonhoven en het graven van een watergang op de locatie nabij Tiendweg 24A in Lopik. Dit besluit is verzonden op 31 juli 2019.</text:p>
            <text:p text:style-name="tussenkopcur">
            <text:span text:style-name="nadrukvet">Ter inzage </text:span>
          </text:p>
            <text:p text:style-name="common-al">U kunt de vergunning en de bijbehorende stukken inzien tot en met 11 septem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 augustus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0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0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0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4863</meta:user-defined>
    <meta:user-defined meta:name="DCTERMS.abstract">Watervergunning voor het dempen van een gedeelte watergang en het plaatsen van een beschoeiing op de locatie nabij Gruttostraat 49 in Schoonhoven en het graven van een watergang op de locatie nabij Tiendweg 24A in Lopik</meta:user-defined>
    <dc:language>nl</dc:language>
    <meta:user-defined meta:name="OVERHEID.EPSG28992/DC.spatial">119541 440046</meta:user-defined>
    <meta:user-defined meta:name="DC.title">Watervergunning voor het dempen van een gedeelte watergang en het plaatsen van een beschoeiing op de locatie nabij Gruttostraat 49 in Schoonhoven en het graven van een watergang op de locatie nabij Tiendweg 24A in Lopik. (code HDSR44863)</meta:user-defined>
    <meta:user-defined meta:name="OVERHEID.PostcodeHuisnummer/OVERHEIDop.postcodeHuisnummer">2872AC 49</meta:user-defined>
    <meta:user-defined meta:name="OVERHEIDop.straatnaam">Gruttostraat</meta:user-defined>
    <meta:user-defined meta:name="OVERHEIDop.woonplaats">Schoonhoven</meta:user-defined>
    <meta:user-defined meta:name="DCTERMS.W3CDTF/DCTERMS.available">2019-08-02</meta:user-defined>
    <meta:user-defined meta:name="DCTERMS.W3CDTF/OVERHEIDop.jaargang">2019</meta:user-defined>
    <meta:user-defined meta:name="OVERHEIDop.externeBijlage">Watervergunning HDSR 44863|exb-2019-38150</meta:user-defined>
    <meta:user-defined meta:name="OVERHEIDop.externeBijlage">Bijlage HDSR44863 - Tekening|exb-2019-38151</meta:user-defined>
    <meta:user-defined meta:name="OVERHEIDop.publicationIssue">8502</meta:user-defined>
    <meta:user-defined meta:name="OVERHEIDop.WsbID/DC.identifier">wsb-2019-8502</meta:user-defined>
    <meta:user-defined meta:name="OVERHEIDop.versieInformatie"/>
  </office:meta>
</office:document-meta>
</file>