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6 middenspanningskabels en het verwijderen van een laagspanningskabel bij een waterkering op de locatie nabij Noordzijde 94 in Bodegraven. (code HDSR45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6 middenspanningskabels en het verwijderen van een laagspanningskabel in de zone waterstaatswerk van een regionale waterkering op de locatie nabij Noordzijde 94 in Bodegraven in de gemeente Bodegraven-Reeuwijk. Dit besluit is verzonden op 31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11 septem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0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0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0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5764</meta:user-defined>
    <meta:user-defined meta:name="DCTERMS.abstract">Watervergunning voor het leggen van 6 middenspanningskabels en het verwijderen van een laagspanningskabel bij een waterkering op de locatie nabij Noordzijde 94 in Bodegraven</meta:user-defined>
    <dc:language>nl</dc:language>
    <meta:user-defined meta:name="OVERHEID.EPSG28992/DC.spatial">112114 454991</meta:user-defined>
    <meta:user-defined meta:name="DC.title">Watervergunning voor het leggen van 6 middenspanningskabels en het verwijderen van een laagspanningskabel bij een waterkering op de locatie nabij Noordzijde 94 in Bodegraven. (code HDSR45764)</meta:user-defined>
    <meta:user-defined meta:name="OVERHEID.PostcodeHuisnummer/OVERHEIDop.postcodeHuisnummer">2411RD 92</meta:user-defined>
    <meta:user-defined meta:name="OVERHEIDop.straatnaam">Noordzijde</meta:user-defined>
    <meta:user-defined meta:name="OVERHEIDop.woonplaats">Bodegraven</meta:user-defined>
    <meta:user-defined meta:name="DCTERMS.W3CDTF/DCTERMS.available">2019-08-02</meta:user-defined>
    <meta:user-defined meta:name="DCTERMS.W3CDTF/OVERHEIDop.jaargang">2019</meta:user-defined>
    <meta:user-defined meta:name="OVERHEIDop.externeBijlage">Watervergunning HDSR 45764|exb-2019-38146</meta:user-defined>
    <meta:user-defined meta:name="OVERHEIDop.externeBijlage">Bijlage HDSR45764 - Tekening|exb-2019-38147</meta:user-defined>
    <meta:user-defined meta:name="OVERHEIDop.externeBijlage">Bijlage HDSR45764 - Tekening|exb-2019-38148</meta:user-defined>
    <meta:user-defined meta:name="OVERHEIDop.publicationIssue">8501</meta:user-defined>
    <meta:user-defined meta:name="OVERHEIDop.WsbID/DC.identifier">wsb-2019-8501</meta:user-defined>
    <meta:user-defined meta:name="OVERHEIDop.versieInformatie"/>
  </office:meta>
</office:document-meta>
</file>