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512 verleende vergunning voor het in open ontgraving leggen van kabels en het tijdelijk plaatsen van een provisorium nabij de waterkering ter hoogte van Zuiddijk 1A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en het tijdelijk plaatsen van een provisorium nabij de waterkering ter hoogte van Zuiddijk 1A in Westbeemster</meta:user-defined>
    <dc:language>nl</dc:language>
    <meta:user-defined meta:name="OVERHEID.EPSG28992/DC.spatial">119157.807 504336.887</meta:user-defined>
    <meta:user-defined meta:name="DC.title">19.1710512 verleende vergunning voor het in open ontgraving leggen van kabels en het tijdelijk plaatsen van een provisorium nabij de waterkering ter hoogte van Zuiddijk 1A in Westbeemster</meta:user-defined>
    <meta:user-defined meta:name="OVERHEID.PostcodeHuisnummer/OVERHEIDop.postcodeHuisnummer">1464EA 1a</meta:user-defined>
    <meta:user-defined meta:name="OVERHEIDop.straatnaam">Zuiddijk</meta:user-defined>
    <meta:user-defined meta:name="OVERHEIDop.woonplaats">Westbeemst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00</meta:user-defined>
    <meta:user-defined meta:name="OVERHEIDop.WsbID/DC.identifier">wsb-2019-8500</meta:user-defined>
    <meta:user-defined meta:name="OVERHEIDop.versieInformatie"/>
  </office:meta>
</office:document-meta>
</file>