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wandelpad rechteroever langs waterloop WL01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tichting Almelo Parkstad te Almelo voor het hebben van een wandelpad op de rechteroever langs de waterloop WL01256, ter plaatse van het perceel kadastraal bekend als gemeente Ambt-Almelo, sectie A, nummer 426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66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1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9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9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9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1063 485781</meta:user-defined>
    <meta:user-defined meta:name="DC.title">Almelo, wandelpad rechteroever langs waterloop WL01256</meta:user-defined>
    <meta:user-defined meta:name="OVERHEID.PostcodeHuisnummer/OVERHEIDop.postcodeHuisnummer">7604AR 29</meta:user-defined>
    <meta:user-defined meta:name="OVERHEIDop.straatnaam">Willem de Clercqstraat</meta:user-defined>
    <meta:user-defined meta:name="OVERHEIDop.woonplaats">Almelo</meta:user-defined>
    <meta:user-defined meta:name="DCTERMS.W3CDTF/DCTERMS.available">2019-08-02</meta:user-defined>
    <meta:user-defined meta:name="DCTERMS.W3CDTF/OVERHEIDop.jaargang">2019</meta:user-defined>
    <meta:user-defined meta:name="OVERHEIDop.externeBijlage">db besluit|exb-2019-38129</meta:user-defined>
    <meta:user-defined meta:name="OVERHEIDop.publicationIssue">8496</meta:user-defined>
    <meta:user-defined meta:name="OVERHEIDop.WsbID/DC.identifier">wsb-2019-8496</meta:user-defined>
    <meta:user-defined meta:name="OVERHEIDop.versieInformatie"/>
  </office:meta>
</office:document-meta>
</file>