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en hebben uitstroomvoorziening IT-riool waterloop WL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Woningstichting Domijn te Enschede voor het aanbrengen en hebben van een uitstroomvoorziening IT-riool in WL00836 (leiding van de Werfheegte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4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318 466126</meta:user-defined>
    <meta:user-defined meta:name="DC.title">Haaksbergen, aanbrengen en hebben uitstroomvoorziening IT-riool waterloop WL00836</meta:user-defined>
    <meta:user-defined meta:name="OVERHEID.PostcodeHuisnummer/OVERHEIDop.postcodeHuisnummer">7482RG 21</meta:user-defined>
    <meta:user-defined meta:name="OVERHEIDop.straatnaam">Boonkweg</meta:user-defined>
    <meta:user-defined meta:name="OVERHEIDop.woonplaats">Haaksbergen</meta:user-defined>
    <meta:user-defined meta:name="DCTERMS.W3CDTF/DCTERMS.available">2019-08-02</meta:user-defined>
    <meta:user-defined meta:name="DCTERMS.W3CDTF/OVERHEIDop.jaargang">2019</meta:user-defined>
    <meta:user-defined meta:name="OVERHEIDop.externeBijlage">db besluit|exb-2019-38127</meta:user-defined>
    <meta:user-defined meta:name="OVERHEIDop.publicationIssue">8494</meta:user-defined>
    <meta:user-defined meta:name="OVERHEIDop.WsbID/DC.identifier">wsb-2019-8494</meta:user-defined>
    <meta:user-defined meta:name="OVERHEIDop.versieInformatie"/>
  </office:meta>
</office:document-meta>
</file>