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, aanbrengen gronddammen met duikers, uitwateringsbuizen, beplanting, drainage en drainage-uitmondingen, aanbrengen keerwanden en taludbescherming van waterloop WL01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Plegt-Vos Infra &amp; Milieu B.V. te Hengelo voor: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Het aanbrengen en hebben van 2 tijdelijke gronddammen met duikers ter lengte van 85 meter (duiker 1) en 35 meter (duiker 2) in de waterloop WL01091.</text:p>
              </text:list-item>
              <text:list-item text:style-override="id1-3-2-1-1-5-2">
                <text:number>2.</text:number>
                <text:p text:style-name="al">Het aanbrengen en hebben van uitwateringsbuizen zoals in de waterloop WL01091.</text:p>
              </text:list-item>
              <text:list-item text:style-override="id1-3-2-1-1-5-3">
                <text:number>3.</text:number>
                <text:p text:style-name="al">Het aanbrengen en hebben van beplanting langs de waterloop WL01091.</text:p>
              </text:list-item>
              <text:list-item text:style-override="id1-3-2-1-1-5-4">
                <text:number>4.</text:number>
                <text:p text:style-name="al">Het aanbrengen en hebben van drainage en drainage-uitmondingen in het talud op de linkeroever van waterloop WL01091.  </text:p>
              </text:list-item>
              <text:list-item text:style-override="id1-3-2-1-1-5-5">
                <text:number>5.</text:number>
                <text:p text:style-name="al">Het aanbrengen van keerwanden in het talud op de linkeroever van waterloop WL01091.</text:p>
              </text:list-item>
              <text:list-item text:style-override="id1-3-2-1-1-5-6">
                <text:number>6.</text:number>
                <text:p text:style-name="al">Het aanbrengen van taludbeschermende voorzieningen op de linkeroever van waterloop WL01091.</text:p>
              </text:list-item>
            </text:list>
            <text:p text:style-name="common-al">           De werken worden uitgevoerd in het perceel kadastraal bekend gemeente Hengelo, sectie I, nummer 1114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3299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31 juli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8493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9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9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9411 475299</meta:user-defined>
    <meta:user-defined meta:name="DC.title">Hengelo, aanbrengen gronddammen met duikers, uitwateringsbuizen, beplanting, drainage en drainage-uitmondingen, aanbrengen keerwanden en taludbescherming van waterloop WL01091</meta:user-defined>
    <meta:user-defined meta:name="OVERHEID.PostcodeHuisnummer/OVERHEIDop.postcodeHuisnummer">7555JK 41</meta:user-defined>
    <meta:user-defined meta:name="OVERHEIDop.straatnaam">Sophiastraat</meta:user-defined>
    <meta:user-defined meta:name="OVERHEIDop.woonplaats">Hengelo</meta:user-defined>
    <meta:user-defined meta:name="DCTERMS.W3CDTF/DCTERMS.available">2019-08-02</meta:user-defined>
    <meta:user-defined meta:name="DCTERMS.W3CDTF/OVERHEIDop.jaargang">2019</meta:user-defined>
    <meta:user-defined meta:name="OVERHEIDop.externeBijlage">db besluit|exb-2019-38123</meta:user-defined>
    <meta:user-defined meta:name="OVERHEIDop.publicationIssue">8493</meta:user-defined>
    <meta:user-defined meta:name="OVERHEIDop.WsbID/DC.identifier">wsb-2019-8493</meta:user-defined>
    <meta:user-defined meta:name="OVERHEIDop.versieInformatie"/>
  </office:meta>
</office:document-meta>
</file>