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projectplan voor Watergangverbreding Horn- en Stommeerpolder te Aalsmeer</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zijn van plan een projectplan voor Watergangverbreding Horn- en Stommeerpolder vast te stellen. Voorafgaand aan de vaststelling van het definitieve projectplan, is eerst een ontwerp-projectplan opgesteld.</text:p>
            <text:p text:style-name="common-al">Het ontwerp-projectplan betreft: Een watergangverbreding langs de Linnaeuslaan te Aalsmeer. Hierbij wordt de watergang tussen de molen aan de Geijlwijckerweg tot de duiker onder de Zwarte Weg gebaggerd en verbreed, door middel van het verwijderen en verplaatsen van beschoeiingen en het realiseren van natuurvriendelijke oevers (NVO’s), aan de noordoostzijde van de watergang.</text:p>
            <text:p text:style-name="common-al">Het ontwerp-projectplan kan van 6 augustus 2019 tot en met 17 september 2019 worden ingezien:</text:p>
            <text:p text:style-name="common-al"/>
            <text:list text:style-name="id1-3-2-1-1-5">
              <text:list-item text:style-override="id1-3-2-1-1-5-1">
                <text:number>1.</text:number>
                <text:p text:style-name="al">tijdens kantooruren bij de receptie van het hoogheemraadschap van Rijnland, Archimedesweg 1 te Leiden;</text:p>
              </text:list-item>
              <text:list-item text:style-override="id1-3-2-1-1-5-2">
                <text:number>2.</text:number>
                <text:p text:style-name="al">vanaf 6 augustus 2019 via de link aan de linkerzijde van deze bekendmaking.</text:p>
              </text:list-item>
            </text:list>
            <text:p text:style-name="common-al"> </text:p>
            <text:p text:style-name="common-al">Belanghebbenden kunnen gedurende deze periode hun zienswijze over het ontwerp-projectplan schriftelijk, mondeling of elektronisch naar voren brengen. Op verzoek kan de vermelding van persoonlijke gegevens achterwege worden gelaten. Ingediende zienswijzen worden beoordeeld. Bezien wordt of deze aanleiding geven om het ontwerp-projectplan aan te passen. Vervolgens wordt het projectplan definitief vastgesteld.</text:p>
            <text:p text:style-name="common-al"> </text:p>
            <text:p text:style-name="common-al">Onder vermelding van kenmerk 19.051706 en onderwerp: ´zienswijze Watergangverbreding Horn- en Stommeerpolder´ kan een zienswijze gestuurd worden naar: College van dijkgraaf en hoogheemraden, Postbus 156, 2300 AD te Leiden.</text:p>
            <text:p text:style-name="common-al">Elektronische zienswijzen dienen gestuurd te worden naar <text:a xlink:href="mailto:post@rijnland.net" xlink:type="simple">post@rijnland.net</text:a>. </text:p>
            <text:p text:style-name="common-al">  </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text:span>
            <text:span text:style-name="datum">5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491</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491</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491</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PlanOverig-Web-ZM/1.4/xml/MC-DRP-PlanOveri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meta:user-defined meta:name="DC.source">artikel 5.4 van de Waterwet]|[1.0:c:BWBR0025458&amp;artikel=5.4&amp;g=2018-07-01</meta:user-defined>
    <dc:language>nl</dc:language>
    <meta:user-defined meta:name="OVERHEID.Waterschap/DC.spatial">Hoogheemraadschap van Rijnland</meta:user-defined>
    <meta:user-defined meta:name="OVERHEID.EPSG28992/DC.spatial">113205 475603</meta:user-defined>
    <meta:user-defined meta:name="DC.title">Bekendmaking projectplan voor Watergangverbreding Horn- en Stommeerpolder te Aalsmeer</meta:user-defined>
    <meta:user-defined meta:name="OVERHEID.PostcodeHuisnummer/OVERHEIDop.postcodeHuisnummer">1431EN 10</meta:user-defined>
    <meta:user-defined meta:name="OVERHEIDop.straatnaam">Geijlwijckerweg</meta:user-defined>
    <meta:user-defined meta:name="OVERHEIDop.woonplaats">Aalsmeer</meta:user-defined>
    <meta:user-defined meta:name="DCTERMS.W3CDTF/DCTERMS.available">2019-08-05</meta:user-defined>
    <meta:user-defined meta:name="DCTERMS.W3CDTF/OVERHEIDop.jaargang">2019</meta:user-defined>
    <meta:user-defined meta:name="OVERHEIDop.externeBijlage">besluit|exb-2019-38106</meta:user-defined>
    <meta:user-defined meta:name="OVERHEIDop.externeBijlage">Ontwerp-projectplan Watergangverbreding |exb-2019-38107</meta:user-defined>
    <meta:user-defined meta:name="OVERHEIDop.externeBijlage">Archeologie 18040036 Rapportage BO Aalsmeer|exb-2019-38108</meta:user-defined>
    <meta:user-defined meta:name="OVERHEIDop.externeBijlage">Bodem 20190515|exb-2019-38109</meta:user-defined>
    <meta:user-defined meta:name="OVERHEIDop.externeBijlage">Bodem 20190605 rapport DSK303 |exb-2019-38110</meta:user-defined>
    <meta:user-defined meta:name="OVERHEIDop.externeBijlage">F&amp;F 181389 Quickscan flora en fauna |exb-2019-38111</meta:user-defined>
    <meta:user-defined meta:name="OVERHEIDop.externeBijlage">F&amp;F Quickscan Veldbezoek Wet natuurbescherming|exb-2019-38112</meta:user-defined>
    <meta:user-defined meta:name="OVERHEIDop.externeBijlage">Inrichtingstekening en dwarsprofielen |exb-2019-38113</meta:user-defined>
    <meta:user-defined meta:name="OVERHEIDop.externeBijlage">Klic LI_18O038924_1|exb-2019-38114</meta:user-defined>
    <meta:user-defined meta:name="OVERHEIDop.externeBijlage">NGE Aalsmeer|exb-2019-38115</meta:user-defined>
    <meta:user-defined meta:name="OVERHEIDop.externeBijlage">Tekening K&amp;L Klic LP_18O038924_1|exb-2019-38116</meta:user-defined>
    <meta:user-defined meta:name="OVERHEIDop.publicationIssue">8491</meta:user-defined>
    <meta:user-defined meta:name="OVERHEIDop.WsbID/DC.identifier">wsb-2019-8491</meta:user-defined>
    <meta:user-defined meta:name="OVERHEIDop.versieInformatie"/>
  </office:meta>
</office:document-meta>
</file>