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oor Revitalisatie Vooroevers De Nieuwe Meer Amsterda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Revitalisatie Vooroevers De Nieuwe Meer vast te stellen. Voorafgaand aan de vaststelling van het definitieve projectplan, is eerst een ontwerp-projectplan opgesteld.</text:p>
            <text:p text:style-name="common-al">Het ontwerp-projectplan betreft:</text:p>
            <text:p text:style-name="common-al">De revitalisatie van twee plassen achter de zuidelijke vooroever van de Nieuwe Meer te Amsterdam. Hierbij wordt een natuurontwikkeling uitgevoerd door middel van het realiseren van twee natuurvriendelijke oevers (NVO’s) aan de vooroever in de oostelijke en westelijke plas om zo de Flora en Fauna (F&amp;F) te bevorderen. De westelijke plas wordt aanvullend verbonden aan de Nieuwe Meer door de toepassing van een duiker om de doorstroming te bevorderen en de neerslag van sediment te beperken.</text:p>
            <text:p text:style-name="common-al">Het ontwerp-projectplan kan van 6 augustus 2019 tot en met 17 september 2019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6 augustus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51920 en onderwerp: ´zienswijze Revitalisatie Vooroevers De Nieuwe Me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5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9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9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9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16962 482499</meta:user-defined>
    <meta:user-defined meta:name="DC.title">Bekendmaking projectplan voor Revitalisatie Vooroevers De Nieuwe Meer Amsterdam</meta:user-defined>
    <meta:user-defined meta:name="OVERHEID.PostcodeHuisnummer/OVERHEIDop.postcodeHuisnummer">1066BS</meta:user-defined>
    <meta:user-defined meta:name="OVERHEIDop.straatnaam">Jaagpad</meta:user-defined>
    <meta:user-defined meta:name="OVERHEIDop.woonplaats">Amsterdam</meta:user-defined>
    <meta:user-defined meta:name="DCTERMS.W3CDTF/DCTERMS.available">2019-08-05</meta:user-defined>
    <meta:user-defined meta:name="DCTERMS.W3CDTF/OVERHEIDop.jaargang">2019</meta:user-defined>
    <meta:user-defined meta:name="OVERHEIDop.externeBijlage">Besluit |exb-2019-38084</meta:user-defined>
    <meta:user-defined meta:name="OVERHEIDop.externeBijlage">Ontwerp-projectplan De Nieuwe Meer|exb-2019-38085</meta:user-defined>
    <meta:user-defined meta:name="OVERHEIDop.externeBijlage">(Water)bodem Rapport verkennend |exb-2019-38086</meta:user-defined>
    <meta:user-defined meta:name="OVERHEIDop.externeBijlage">Bodem Rapport historisch|exb-2019-38087</meta:user-defined>
    <meta:user-defined meta:name="OVERHEIDop.externeBijlage">F&amp;F 182540 Quickscan flora en fauna|exb-2019-38088</meta:user-defined>
    <meta:user-defined meta:name="OVERHEIDop.externeBijlage">Inrichtingstekening en dwarsprofielen|exb-2019-38089</meta:user-defined>
    <meta:user-defined meta:name="OVERHEIDop.externeBijlage">Inrichtingstekening en dwarsprofielen|exb-2019-38090</meta:user-defined>
    <meta:user-defined meta:name="OVERHEIDop.externeBijlage">Klic LI_19O016731_1|exb-2019-38091</meta:user-defined>
    <meta:user-defined meta:name="OVERHEIDop.externeBijlage">Tekening 180921-T-0001_|exb-2019-38092</meta:user-defined>
    <meta:user-defined meta:name="OVERHEIDop.externeBijlage">Tekening Inmeting TI18311_Profielen|exb-2019-38093</meta:user-defined>
    <meta:user-defined meta:name="OVERHEIDop.externeBijlage">Tekening Inmeting TI18311-TK-01|exb-2019-38094</meta:user-defined>
    <meta:user-defined meta:name="OVERHEIDop.externeBijlage">Tekening Klic LP_19O016731_1|exb-2019-38095</meta:user-defined>
    <meta:user-defined meta:name="OVERHEIDop.publicationIssue">8490</meta:user-defined>
    <meta:user-defined meta:name="OVERHEIDop.WsbID/DC.identifier">wsb-2019-8490</meta:user-defined>
    <meta:user-defined meta:name="OVERHEIDop.versieInformatie"/>
  </office:meta>
</office:document-meta>
</file>