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voor Uitvoeringsmaatregelen In De Haarlemmermeerpolder (Floriande Hoofddorp)</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Uitvoeringsmaatregelen In De Haarlemmermeerpolder (Floriande Hoofddorp)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de Haarlemmermeerpolder in de wijk Floriande te Hoofddorp te verbeteren. </text:p>
            <text:p text:style-name="common-al">Op hoofdlijnen zijn de volgende maatregelen voorzien: </text:p>
            <text:p text:style-name="common-al">o het verwijderen van een 16-tal stuwen; </text:p>
            <text:p text:style-name="common-al">o het verwijderen van een doorspoelgemaal.</text:p>
            <text:p text:style-name="common-al">Het ontwerp-projectplan kan van 6 augustus 2019 tot en met 17 september 2019 worden ingezien:</text:p>
            <text:p text:style-name="common-al"/>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6 augustus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57150 en onderwerp: ´zienswijze Uitvoeringsmaatregelen In De Haarlemmermeerpolder (Floriande Hoofddorp)´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86</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6</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6</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EPSG28992/DC.spatial">104164 481123</meta:user-defined>
    <meta:user-defined meta:name="DC.title">Bekendmaking projectplan voor Uitvoeringsmaatregelen In De Haarlemmermeerpolder (Floriande Hoofddorp)</meta:user-defined>
    <meta:user-defined meta:name="OVERHEID.PostcodeHuisnummer/OVERHEIDop.postcodeHuisnummer">2134XJ 167</meta:user-defined>
    <meta:user-defined meta:name="OVERHEIDop.straatnaam">De Muy</meta:user-defined>
    <meta:user-defined meta:name="OVERHEIDop.woonplaats">Hoofddorp</meta:user-defined>
    <meta:user-defined meta:name="DCTERMS.W3CDTF/DCTERMS.available">2019-08-05</meta:user-defined>
    <meta:user-defined meta:name="DCTERMS.W3CDTF/OVERHEIDop.jaargang">2019</meta:user-defined>
    <meta:user-defined meta:name="OVERHEIDop.externeBijlage">besluit|exb-2019-38054</meta:user-defined>
    <meta:user-defined meta:name="OVERHEIDop.externeBijlage">Ontwerp Projectplan |exb-2019-38055</meta:user-defined>
    <meta:user-defined meta:name="OVERHEIDop.publicationIssue">8486</meta:user-defined>
    <meta:user-defined meta:name="OVERHEIDop.WsbID/DC.identifier">wsb-2019-8486</meta:user-defined>
    <meta:user-defined meta:name="OVERHEIDop.versieInformatie"/>
  </office:meta>
</office:document-meta>
</file>