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wijzigen van het tracé telecommunicatiekabels, nabij de Niesternweg te Schouwer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augustus 2019 tot en met 11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484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8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8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5787 594452</meta:user-defined>
    <meta:user-defined meta:name="DC.title">Watervergunning voor het wijzigen van het tracé telecommunicatiekabels, nabij de Niesternweg te Schouwerzijl.</meta:user-defined>
    <meta:user-defined meta:name="OVERHEID.PostcodeHuisnummer/OVERHEIDop.postcodeHuisnummer">9962TA 11</meta:user-defined>
    <meta:user-defined meta:name="OVERHEIDop.straatnaam">Zijlvestweg</meta:user-defined>
    <meta:user-defined meta:name="OVERHEIDop.woonplaats">Schouwerzijl</meta:user-defined>
    <meta:user-defined meta:name="DCTERMS.W3CDTF/DCTERMS.available">2019-08-02</meta:user-defined>
    <meta:user-defined meta:name="DCTERMS.W3CDTF/OVERHEIDop.jaargang">2019</meta:user-defined>
    <meta:user-defined meta:name="OVERHEIDop.externeBijlage">26285_vergunning|exb-2019-38051</meta:user-defined>
    <meta:user-defined meta:name="OVERHEIDop.externeBijlage">26285_tekening|exb-2019-38052</meta:user-defined>
    <meta:user-defined meta:name="OVERHEIDop.publicationIssue">8484</meta:user-defined>
    <meta:user-defined meta:name="OVERHEIDop.WsbID/DC.identifier">wsb-2019-8484</meta:user-defined>
    <meta:user-defined meta:name="OVERHEIDop.versieInformatie"/>
  </office:meta>
</office:document-meta>
</file>