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perking  beregening gebieden Veenmarken en Duurswold</text:p>
      <text:section text:name="zakelijke-mededeling_id1-3-2" text:style-name="zakelijke-mededeling">
        <text:section text:name="zakelijke-mededeling-tekst_id1-3-2-1" text:style-name="zakelijke-mededeling-tekst">
          <text:section text:name="tekst_id1-3-2-1-1" text:style-name="tekst">
            <text:p text:style-name="common-al">Door de aanhoudende droogte en de lage waterstanden in de watergangen in de gebieden Veenmarken en Duurswold geldt per direct voor die gebieden een verbod voor het onttrekken aan oppervlaktewater voor beregeningsdoeleinden.</text:p>
            <text:p text:style-name="common-al"/>
            <text:p text:style-name="common-al">Dit verbod geldt overdag tussen 7.00 uur en 19.00 uur.</text:p>
            <text:p text:style-name="common-al">Een kaartje van deze gebieden ziet u op hunzeenaas.nl. Daar vindt u ook de meest actuele informatie over de droogtesituatie.</text:p>
            <text:p text:style-name="common-al"/>
            <text:p text:style-name="common-al">Voor meer informatie kunt u bellen met (0598) 693800.</text:p>
            <text:p text:style-name="common-al">
            <text:span text:style-name="nadrukcur"/>
          </text:p>
            <text:p text:style-name="last-al">
            <text:span text:style-name="nadrukcur">Het verbod is gebaseerd op artikel 3.3 van de Keur van het waterscha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48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Landbouw | Organisatie en beleid</meta:user-defined>
    <dc:language>nl</dc:language>
    <meta:user-defined meta:name="OVERHEID.Waterschap/DC.spatial">Waterschap Hunze en Aa's</meta:user-defined>
    <meta:user-defined meta:name="DC.source">Onbekend</meta:user-defined>
    <meta:user-defined meta:name="DC.title">Beperking  beregening gebieden Veenmarken en Duurswold</meta:user-defined>
    <meta:user-defined meta:name="DCTERMS.W3CDTF/DCTERMS.available">2019-08-02</meta:user-defined>
    <meta:user-defined meta:name="DCTERMS.W3CDTF/OVERHEIDop.jaargang">2019</meta:user-defined>
    <meta:user-defined meta:name="OVERHEIDop.externeBijlage">Besluit beregening gebied Veenmarken en Duurswold|exb-2019-38019</meta:user-defined>
    <meta:user-defined meta:name="OVERHEIDop.publicationIssue">8481</meta:user-defined>
    <meta:user-defined meta:name="OVERHEIDop.WsbID/DC.identifier">wsb-2019-8481</meta:user-defined>
    <meta:user-defined meta:name="OVERHEIDop.versieInformatie"/>
  </office:meta>
</office:document-meta>
</file>