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gunning te verlenen voor een tijdelijke grondwateronttrekking nabij Molenhoek 11 in Ber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Het betreft een tijdelijke grondwateronttrekking voor het uitvoeren van werkzaamheden in den droge aan de gasleiding nabij Molenhoek 11 in Berlicum.</text:p>
            <text:p text:style-name="common-al">Het zaaknummer is 0000D20180220104044243.</text:p>
            <text:p text:style-name="common-al"/>
            <text:p text:style-name="common-al">In<text:span text:style-name="nadrukvet">zien</text:span></text:p>
            <text:p text:style-name="common-al">U kunt de vergunning gedurende zes weken inzien vanaf 29 januari 2019 op de volgende plaats:</text:p>
            <text:list text:style-name="id1-3-2-1-1-7">
              <text:list-item text:style-override="id1-3-2-1-1-7-1">
                <text:number>1.</text:number>
                <text:p text:style-name="al">Waterschapshuis Aa en Maas, Pettelaarpark 70, ’s-Hertogenbosch, elke werkdag van 10.00 tot 12.00 uur en van 14.00 tot 16.00 uur.</text:p>
              </text:list-item>
            </text:list>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 te verlenen voor een tijdelijke grondwateronttrekking nabij Molenhoek 11 in Berlic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848</meta:user-defined>
    <meta:user-defined meta:name="OVERHEIDop.WsbID/DC.identifier">wsb-2019-8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8VA 11</meta:user-defined>
    <meta:user-defined meta:name="OVERHEIDop.woonplaats">Berlicum</meta:user-defined>
    <meta:user-defined meta:name="OVERHEIDop.straatnaam">Molenhoe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7590 407738</meta:user-defined>
    <meta:user-defined meta:name="OVERHEIDop.versieInformatie"/>
  </office:meta>
</office:document-meta>
</file>