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0223 verleende vergunning voor het leggen van een kabel langs de Kerkbuurt waarbij de Kerkbuurt wordt gekruist, ter plaatse van Kerkbuurt 66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7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de Kerkbuurt waarbij de Kerkbuurt wordt gekruist, ter plaatse van Kerkbuurt 66 in Wijdenes</meta:user-defined>
    <dc:language>nl</dc:language>
    <meta:user-defined meta:name="OVERHEID.EPSG28992/DC.spatial">139458.68 516524.22</meta:user-defined>
    <meta:user-defined meta:name="DC.title">19.1710223 verleende vergunning voor het leggen van een kabel langs de Kerkbuurt waarbij de Kerkbuurt wordt gekruist, ter plaatse van Kerkbuurt 66 in Wijdenes</meta:user-defined>
    <meta:user-defined meta:name="OVERHEID.PostcodeHuisnummer/OVERHEIDop.postcodeHuisnummer">1608EL 57</meta:user-defined>
    <meta:user-defined meta:name="OVERHEIDop.straatnaam">Kerkbuurt</meta:user-defined>
    <meta:user-defined meta:name="OVERHEIDop.woonplaats">Wijdenes</meta:user-defined>
    <meta:user-defined meta:name="DCTERMS.W3CDTF/DCTERMS.available">2019-08-01</meta:user-defined>
    <meta:user-defined meta:name="DCTERMS.W3CDTF/OVERHEIDop.jaargang">2019</meta:user-defined>
    <meta:user-defined meta:name="OVERHEIDop.publicationIssue">8478</meta:user-defined>
    <meta:user-defined meta:name="OVERHEIDop.WsbID/DC.identifier">wsb-2019-8478</meta:user-defined>
    <meta:user-defined meta:name="OVERHEIDop.versieInformatie"/>
  </office:meta>
</office:document-meta>
</file>