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0258 verleende vergunning voor het plaatsen van een stuwbak voor de duiker in de dam bij het perceel langs de Stengweg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7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uwbak voor de duiker in de dam bij het perceel langs de Stengweg in De Cocksdorp</meta:user-defined>
    <dc:language>nl</dc:language>
    <meta:user-defined meta:name="OVERHEID.EPSG28992/DC.spatial">120221.465 576198.31</meta:user-defined>
    <meta:user-defined meta:name="DC.title">19.1710258 verleende vergunning voor het plaatsen van een stuwbak voor de duiker in de dam bij het perceel langs de Stengweg in De Cocksdorp</meta:user-defined>
    <meta:user-defined meta:name="OVERHEID.PostcodeHuisnummer/OVERHEIDop.postcodeHuisnummer">1795</meta:user-defined>
    <meta:user-defined meta:name="OVERHEIDop.straatnaam">Stengweg</meta:user-defined>
    <meta:user-defined meta:name="OVERHEIDop.woonplaats">De Cocksdorp</meta:user-defined>
    <meta:user-defined meta:name="DCTERMS.W3CDTF/DCTERMS.available">2019-08-01</meta:user-defined>
    <meta:user-defined meta:name="DCTERMS.W3CDTF/OVERHEIDop.jaargang">2019</meta:user-defined>
    <meta:user-defined meta:name="OVERHEIDop.publicationIssue">8476</meta:user-defined>
    <meta:user-defined meta:name="OVERHEIDop.WsbID/DC.identifier">wsb-2019-8476</meta:user-defined>
    <meta:user-defined meta:name="OVERHEIDop.versieInformatie"/>
  </office:meta>
</office:document-meta>
</file>