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0225 verleende vergunning voor het in open ontgraving aanleggen van elektrakebel waarbij de kruin van de regionale waterkering wordt gekruist bij Zeglis 142f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7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7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7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elektrakebel waarbij de kruin van de regionale waterkering wordt gekruist bij Zeglis 142f in Alkmaar</meta:user-defined>
    <dc:language>nl</dc:language>
    <meta:user-defined meta:name="OVERHEID.EPSG28992/DC.spatial">113103.28 514899.96</meta:user-defined>
    <meta:user-defined meta:name="DC.title">19.1710225 verleende vergunning voor het in open ontgraving aanleggen van elektrakebel waarbij de kruin van de regionale waterkering wordt gekruist bij Zeglis 142f in Alkmaar</meta:user-defined>
    <meta:user-defined meta:name="OVERHEID.PostcodeHuisnummer/OVERHEIDop.postcodeHuisnummer">1812PT 142f</meta:user-defined>
    <meta:user-defined meta:name="OVERHEIDop.straatnaam">Zeglis</meta:user-defined>
    <meta:user-defined meta:name="OVERHEIDop.woonplaats">Alkmaar</meta:user-defined>
    <meta:user-defined meta:name="DCTERMS.W3CDTF/DCTERMS.available">2019-08-01</meta:user-defined>
    <meta:user-defined meta:name="DCTERMS.W3CDTF/OVERHEIDop.jaargang">2019</meta:user-defined>
    <meta:user-defined meta:name="OVERHEIDop.publicationIssue">8475</meta:user-defined>
    <meta:user-defined meta:name="OVERHEIDop.WsbID/DC.identifier">wsb-2019-8475</meta:user-defined>
    <meta:user-defined meta:name="OVERHEIDop.versieInformatie"/>
  </office:meta>
</office:document-meta>
</file>