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 van een glasvezelnetwerk ter hoogte van Nieuwstadsweg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aanleg van een glasvezelnetwerk in de kernzone en beschermingszone A van de primaire waterkering (Noordelijke Randmeerdijk) ter hoogte van de Nieuwstadsweg te Elburg.</text:p>
            <text:p text:style-name="common-al">De vergunning is verzonden op 30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augustus 2019 tot en met 12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common-al"/>
            <text:p text:style-name="common-al">Waterschap Vallei en Veluwe, Apeldoorn, 1 augustus 2019.</text:p>
            <text:p text:style-name="last-al">Het nummer van de vergunning is Z2019-000982/ D2019-0086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5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982/ D2019-008612</meta:user-defined>
    <meta:user-defined meta:name="DCTERMS.abstract">Watervergunning voor de aanleg van een glasvezelnetwerk in de kernzone en beschermingszone A van de primaire waterkering (Noordelijke Randmeerdijk) ter hoogte van de Nieuwstadsweg te Elburg.</meta:user-defined>
    <dc:language>nl</dc:language>
    <meta:user-defined meta:name="OVERHEID.EPSG28992/DC.spatial">184900 494868</meta:user-defined>
    <meta:user-defined meta:name="DC.title">Bekendmaking watervergunning voor aanleg van een glasvezelnetwerk ter hoogte van Nieuwstadsweg te Elburg</meta:user-defined>
    <meta:user-defined meta:name="OVERHEID.PostcodeHuisnummer/OVERHEIDop.postcodeHuisnummer">8081</meta:user-defined>
    <meta:user-defined meta:name="OVERHEIDop.straatnaam">Nieuwstadsweg</meta:user-defined>
    <meta:user-defined meta:name="OVERHEIDop.woonplaats">Elburg</meta:user-defined>
    <meta:user-defined meta:name="DCTERMS.W3CDTF/DCTERMS.available">2019-08-01</meta:user-defined>
    <meta:user-defined meta:name="DCTERMS.W3CDTF/OVERHEIDop.jaargang">2019</meta:user-defined>
    <meta:user-defined meta:name="OVERHEIDop.externeBijlage">situatietekening|exb-2019-37978</meta:user-defined>
    <meta:user-defined meta:name="OVERHEIDop.publicationIssue">8458</meta:user-defined>
    <meta:user-defined meta:name="OVERHEIDop.WsbID/DC.identifier">wsb-2019-8458</meta:user-defined>
    <meta:user-defined meta:name="OVERHEIDop.versieInformatie"/>
  </office:meta>
</office:document-meta>
</file>