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673 verleende vergunning voor het dempen en graven van waterlopen en de aanleg van beschoeiing, dammen en een brug ten behoeve plan Reinderslan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5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5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beschoeiing, dammen en een brug ten behoeve plan Reindersland in Heerhugowaard</meta:user-defined>
    <dc:language>nl</dc:language>
    <meta:user-defined meta:name="OVERHEID.EPSG28992/DC.spatial">118317.106 524871.653</meta:user-defined>
    <meta:user-defined meta:name="DC.title">19.1702673 verleende vergunning voor het dempen en graven van waterlopen en de aanleg van beschoeiing, dammen en een brug ten behoeve plan Reindersland in Heerhugowaard</meta:user-defined>
    <meta:user-defined meta:name="OVERHEID.PostcodeHuisnummer/OVERHEIDop.postcodeHuisnummer">1704CC 1</meta:user-defined>
    <meta:user-defined meta:name="OVERHEIDop.straatnaam">Altonstraat</meta:user-defined>
    <meta:user-defined meta:name="OVERHEIDop.woonplaats">Heerhugowaard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57</meta:user-defined>
    <meta:user-defined meta:name="OVERHEIDop.WsbID/DC.identifier">wsb-2019-8457</meta:user-defined>
    <meta:user-defined meta:name="OVERHEIDop.versieInformatie"/>
  </office:meta>
</office:document-meta>
</file>