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een nieuwe beschoeiing, Kralingseweg 17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4601, 30 juli 2019) De wijziging heeft betrekking op het aanbrengen en behouden van een nieuwe beschoeiing ter plaatse van de Kralingseweg 17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07 437964</meta:user-defined>
    <meta:user-defined meta:name="DC.title">Wijziging vergunning voor het aanbrengen van een nieuwe beschoeiing, Kralingseweg 177 in Rotterdam</meta:user-defined>
    <meta:user-defined meta:name="OVERHEID.PostcodeHuisnummer/OVERHEIDop.postcodeHuisnummer">3062CE 177</meta:user-defined>
    <meta:user-defined meta:name="OVERHEIDop.straatnaam">Kralingseweg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54</meta:user-defined>
    <meta:user-defined meta:name="OVERHEIDop.WsbID/DC.identifier">wsb-2019-8454</meta:user-defined>
    <meta:user-defined meta:name="OVERHEIDop.versieInformatie"/>
  </office:meta>
</office:document-meta>
</file>